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uitbreiden van een magazijn - De Chamotte 2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Chamotte 22, 4191 GT, Geldermalsen, het uitbreiden van een magazijn, Beslistermijn verlengd tot 22-08-2021 , ODR21054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3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400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uitbreiden van een magazijn - De Chamotte 22, Geldermal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02</meta:user-defined>
    <meta:user-defined meta:name="OVERHEIDop.GmbID/DC.identifier">gmb-2021-237302</meta:user-defined>
    <meta:user-defined meta:name="OVERHEIDop.versieInformatie"/>
  </office:meta>
</office:document-meta>
</file>