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denburgstraat 22 b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Z/21/081198 / 21SZ0992 voor een omgevingsvergunning op locatie Vredenburgstraat 22 b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3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Vredenburgstraat 22 b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Vredenburgstraat 22 b te Westervoo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01</meta:user-defined>
    <meta:user-defined meta:name="OVERHEIDop.GmbID/DC.identifier">gmb-2021-237301</meta:user-defined>
    <meta:user-defined meta:name="OVERHEIDop.versieInformatie"/>
  </office:meta>
</office:document-meta>
</file>