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dastraal: Drachten sectie B perceelnummers 3604, 3605, 3606 en 5461, de kap van hout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dastraal: Drachten sectie B perceelnummers 3604, 3605, 3606 en 5461, de kap van houtsingels, ontvangen: 23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7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dastraal: Drachten sectie B perceelnummers 3604, 3605, 3606 en 5461, de kap van houtsingels</meta:user-defined>
    <dc:language>nl</dc:language>
    <meta:user-defined meta:name="OVERHEID.EPSG28992/DC.spatial">206913.01 572268.57</meta:user-defined>
    <meta:user-defined meta:name="DC.title">Gemeente Smallingerland - aanvraag omgevingsvergunning - Kadastraal: Drachten sectie B perceelnummers 3604, 3605, 3606 en 5461, de kap van houtsingels</meta:user-defined>
    <meta:user-defined meta:name="OVERHEID.PostcodeHuisnummer/OVERHEIDop.postcodeHuisnummer">9222LH 6</meta:user-defined>
    <meta:user-defined meta:name="OVERHEIDop.straatnaam">Gerritswyk</meta:user-defined>
    <meta:user-defined meta:name="OVERHEIDop.woonplaats">Drachtstercompagnie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73</meta:user-defined>
    <meta:user-defined meta:name="OVERHEIDop.GmbID/DC.identifier">gmb-2021-2373</meta:user-defined>
    <meta:user-defined meta:name="OVERHEIDop.versieInformatie"/>
  </office:meta>
</office:document-meta>
</file>