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50, 1118 LE, verandering van locatie Menzies World Cargo (Amsterdam) B.V., 15-07-2021, zaaknummer 5037204, olonummer 6246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9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Anchoragelaan 50, 1118 LE, verandering van locatie Menzies World Cargo (Amsterdam) B.V., 15-07-2021, zaaknummer 5037204, olonummer 6246471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98</meta:user-defined>
    <meta:user-defined meta:name="OVERHEIDop.GmbID/DC.identifier">gmb-2021-237298</meta:user-defined>
    <meta:user-defined meta:name="OVERHEIDop.versieInformatie"/>
  </office:meta>
</office:document-meta>
</file>