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4902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4902</text:p>
            <text:p text:style-name="common-al">Omschrijving: splitsen van de woning in 3 wooneenheden</text:p>
            <text:p text:style-name="common-al">Adres:  Korenbloemstraat 32</text:p>
            <text:p text:style-name="common-al">Datum beslissingt: 8 juli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7296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9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9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4902</meta:user-defined>
    <meta:user-defined meta:name="DCTERMS.abstract">splitsen van de woning in 3 wooneenheden</meta:user-defined>
    <dc:language>nl</dc:language>
    <meta:user-defined meta:name="OVERHEIDop.locatietype/OVERHEIDop.gebiedsmarkering">Adres</meta:user-defined>
    <meta:user-defined meta:name="DC.title">V21/44902: Verlenging beslistermijn aanvraag omgevingsvergunnin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296</meta:user-defined>
    <meta:user-defined meta:name="OVERHEIDop.GmbID/DC.identifier">gmb-2021-237296</meta:user-defined>
    <meta:user-defined meta:name="OVERHEIDop.versieInformatie"/>
  </office:meta>
</office:document-meta>
</file>