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-Vennep, kavel HLM03 AN 712 (Hoofdweg 1428), bouwen van diverse woningen, aanleggen van een uitrit en kappen van 10 bomen, 15-07-2021, zaaknummer 5036645, olonummer 6245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28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8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8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-Vennep, kavel HLM03 AN 712 (Hoofdweg 1428), bouwen van diverse woningen, aanleggen van een uitrit en kappen van 10 bomen, 15-07-2021, zaaknummer 5036645, olonummer 6245205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89</meta:user-defined>
    <meta:user-defined meta:name="OVERHEIDop.GmbID/DC.identifier">gmb-2021-237289</meta:user-defined>
    <meta:user-defined meta:name="OVERHEIDop.versieInformatie"/>
  </office:meta>
</office:document-meta>
</file>