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Zwettestraat Leeuwarden, (11046883) Brommer en Scooter Sprint Competitie, op 18 juli 2021, verzenddatum 0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Zwettestraat Leeuwarden, (11046883) Brommer en Scooter Sprint Competitie, op 18 juli 2021, verzenddatum 09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88</meta:user-defined>
    <meta:user-defined meta:name="OVERHEIDop.GmbID/DC.identifier">gmb-2021-237288</meta:user-defined>
    <meta:user-defined meta:name="OVERHEIDop.versieInformatie"/>
  </office:meta>
</office:document-meta>
</file>