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rcheon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li 2021 heeft de Omgevingsdienst Midden-Holland (ODMH) namens de gemeente Alphen aan den Rijn een melding ontvangen ter plaatse van de Archeonlaan 1 in Alphen aan den Rijn.</text:p>
            <text:p text:style-name="common-al">Dit betreft: het verplaatsen van de gasflessenopslagen het in gebruik nemen van de loods voor restauratiewerkzaamheden aan de Zwammerdamschepen.</text:p>
            <text:p text:style-name="common-al">De melding is geregistreerd onder kenmerk 202119691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28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rcheonlaan 1 in Alphen aan den Rij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86</meta:user-defined>
    <meta:user-defined meta:name="OVERHEIDop.GmbID/DC.identifier">gmb-2021-237286</meta:user-defined>
    <meta:user-defined meta:name="OVERHEIDop.versieInformatie"/>
  </office:meta>
</office:document-meta>
</file>