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uitbreiden van de handelskwekerij - Meerlandenweg 2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 juli 2021, zaaknummer Z21-048713 </text:span>
          </text:p>
            <text:p text:style-name="common-al">Het uitbreiden van de handelskwekerij.</text:p>
            <text:p text:style-name="tussenkopcur">
            <text:span text:style-name="nadrukvet">Rectificatie</text:span>
          </text:p>
            <text:p text:style-name="common-al">Ten tijde van het publiceren van de aanvraag was het exacte adres van het project niet geheel duidelijk. Dit moet Meerlandenweg 22 zijn in plaats van de eerder vermelde Noorddammerweg achter nr. 84 en Meerlandenweg achter nr. 18 (kad. perc. nrs. O7280, O6247, O6384, O7277, O7282 en O8675). Zie voor eerdere bekendmaking Gemeenteblad 2021 nr. <text:a xlink:href="https://zoek.officielebekendmakingen.nl/gmb-2021-213502.html" xlink:type="simple">213502</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2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het uitbreiden van de handelskwekerij - Meerlandenweg 22</meta:user-defined>
    <meta:user-defined meta:name="DCTERMS.W3CDTF/DCTERMS.available">2021-07-20</meta:user-defined>
    <meta:user-defined meta:name="DCTERMS.W3CDTF/OVERHEIDop.jaargang">2021</meta:user-defined>
    <meta:user-defined meta:name="OVERHEIDop.publicationIssue">237283</meta:user-defined>
    <meta:user-defined meta:name="OVERHEIDop.GmbID/DC.identifier">gmb-2021-237283</meta:user-defined>
    <meta:user-defined meta:name="OVERHEIDop.versieInformatie"/>
  </office:meta>
</office:document-meta>
</file>