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Geaccepteerde melding (slopen) verwijderen van asbesthoudend materiaal, Bisschop Davi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juli 2021 tot en met donderdag 15 juli 2021 de volgende melding is geaccepteerd:</text:p>
            <text:p text:style-name="tussenkopcur">MELDING</text:p>
            <text:p text:style-name="tussenkopcur">Slopen</text:p>
            <text:list text:style-name="id1-3-2-1-1-5">
              <text:list-item text:style-override="id1-3-2-1-1-5-1">
                <text:number>•</text:number>
                <text:p text:style-name="al">Het verwijderen van asbesthoudend materiaal, Bisschop Davidweg 4, Rhenen. Aanvraagnummer 6232731. Indieningsdatum: 13 juli 2021. Datum geaccepteerd: 14 juli 2021;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2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houdend materiaal, Bisschop Davidweg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77</meta:user-defined>
    <meta:user-defined meta:name="OVERHEIDop.GmbID/DC.identifier">gmb-2021-237277</meta:user-defined>
    <meta:user-defined meta:name="OVERHEIDop.versieInformatie"/>
  </office:meta>
</office:document-meta>
</file>