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74, 2132 MS, aanleggen van een tijdelijke bouwinrit, 15-07-2021, zaaknummer 5036481, olonummer 62460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27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Hoeksteen 74, 2132 MS, aanleggen van een tijdelijke bouwinrit, 15-07-2021, zaaknummer 5036481, olonummer 6246099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76</meta:user-defined>
    <meta:user-defined meta:name="OVERHEIDop.GmbID/DC.identifier">gmb-2021-237276</meta:user-defined>
    <meta:user-defined meta:name="OVERHEIDop.versieInformatie"/>
  </office:meta>
</office:document-meta>
</file>