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Molenstraat 45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Molenstraat 45, 4061 AB, in Ophemert (13-7-2021) (bezwaar mogelijk), ODR21037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2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753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Molenstraat 45, Opheme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74</meta:user-defined>
    <meta:user-defined meta:name="OVERHEIDop.GmbID/DC.identifier">gmb-2021-237274</meta:user-defined>
    <meta:user-defined meta:name="OVERHEIDop.versieInformatie"/>
  </office:meta>
</office:document-meta>
</file>