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t Kleine Plein 8 1381X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t Kleine Plein 8 1381XW Weesp</text:p>
            <text:p text:style-name="common-al">Omschrijving: het plaatsen van dakramen aan de voorzijde van de woning Het Kleine Plein 8</text:p>
            <text:p text:style-name="common-al">Besluit:</text:p>
            <text:p text:style-name="common-al">Verzonden naar aanvrager op: 08-07-2021</text:p>
            <text:p text:style-name="common-al">Zaaknummer: Z2021-WP000169</text:p>
            <text:p text:style-name="common-al">OLO nummer: 5864459</text:p>
            <text:p text:style-name="common-al">Het besluit en bijbehorende stukken kunt u per e-mail ontvangen. Stuur een verzoek naar <text:a xlink:href="mailto:inzage@weesp.nl?Subject=Dossiernummer Z2021-WP000169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3727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P000169</meta:user-defined>
    <meta:user-defined meta:name="DCTERMS.abstract">het plaatsen van dakramen aan de voorzijde van de woning Het Kleine Plein 8</meta:user-defined>
    <dc:language>nl</dc:language>
    <meta:user-defined meta:name="OVERHEIDop.locatietype/OVERHEIDop.gebiedsmarkering">Punt</meta:user-defined>
    <meta:user-defined meta:name="DC.title">Besluit omgevingsvergunning reguliere procedure Het Kleine Plein 8 1381XW Wees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73</meta:user-defined>
    <meta:user-defined meta:name="OVERHEIDop.GmbID/DC.identifier">gmb-2021-237273</meta:user-defined>
    <meta:user-defined meta:name="OVERHEIDop.versieInformatie"/>
  </office:meta>
</office:document-meta>
</file>