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maken van constructieve doorbraken - Barneveldse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rneveldseweg 2, maken van constructieve doorbraken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2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40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maken van constructieve doorbraken - Barneveldseweg 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68</meta:user-defined>
    <meta:user-defined meta:name="OVERHEIDop.GmbID/DC.identifier">gmb-2021-237268</meta:user-defined>
    <meta:user-defined meta:name="OVERHEIDop.versieInformatie"/>
  </office:meta>
</office:document-meta>
</file>