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legaliseren van het gebruik van het pand als gezins- en logeerhuis - Waalbandijk 117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het gebruik van het pand als gezins- en logeerhuis, Waalbandijk 117, 4174 GR, in Hellouw (8-7-2021) (bezwaar mogelijk), ODR21066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2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meta:user-defined meta:name="OVERHEIDop.referentienummer">ODR2106693</meta:user-defined>
    <dc:language>nl</dc:language>
    <meta:user-defined meta:name="OVERHEIDop.locatietype/OVERHEIDop.gebiedsmarkering">Adres</meta:user-defined>
    <meta:user-defined meta:name="DC.title">Gemeente West Betuwe - verlening omgevingsvergunning - legaliseren van het gebruik van het pand als gezins- en logeerhuis - Waalbandijk 117, Hellouw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67</meta:user-defined>
    <meta:user-defined meta:name="OVERHEIDop.GmbID/DC.identifier">gmb-2021-237267</meta:user-defined>
    <meta:user-defined meta:name="OVERHEIDop.versieInformatie"/>
  </office:meta>
</office:document-meta>
</file>