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RECLAME-UITINGEN, JOUSTERWEG 20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op het perceel Jousterweg 20B te Heerenveen </text:p>
            <text:p text:style-name="common-al">(16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26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ING OMGEVINGSVERGUNNING, AANBRENGEN VAN RECLAME-UITINGEN, JOUSTERWEG 20 B HEERENVEEN</meta:user-defined>
    <meta:user-defined meta:name="DCTERMS.W3CDTF/DCTERMS.available">2021-07-20</meta:user-defined>
    <meta:user-defined meta:name="DCTERMS.W3CDTF/OVERHEIDop.jaargang">2021</meta:user-defined>
    <meta:user-defined meta:name="OVERHEIDop.publicationIssue">237266</meta:user-defined>
    <meta:user-defined meta:name="OVERHEIDop.GmbID/DC.identifier">gmb-2021-237266</meta:user-defined>
    <meta:user-defined meta:name="OVERHEIDop.versieInformatie"/>
  </office:meta>
</office:document-meta>
</file>