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agplein, Nieuwestad en Lange Pijp Leeuwarden, (11047194) plaatsen van een mobiele onderzoek installatie de Gouden Koets, op 6 augustus 2021, verzenddatum 1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/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Waagplein, Nieuwestad en Lange Pijp Leeuwarden, (11047194) plaatsen van een mobiele onderzoek installatie de Gouden Koets, op 6 augustus 2021, verzenddatum 13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64</meta:user-defined>
    <meta:user-defined meta:name="OVERHEIDop.GmbID/DC.identifier">gmb-2021-237264</meta:user-defined>
    <meta:user-defined meta:name="OVERHEIDop.versieInformatie"/>
  </office:meta>
</office:document-meta>
</file>