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33, 2132 LS, plaatsen van een trapsparing om de verbinding tussen begane grond en 1e verdieping te verbeteren, 15-07-2021, zaaknummer 5035266, olonummer 6245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aurusavenue 133, 2132 LS, plaatsen van een trapsparing om de verbinding tussen begane grond en 1e verdieping te verbeteren, 15-07-2021, zaaknummer 5035266, olonummer 6245185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61</meta:user-defined>
    <meta:user-defined meta:name="OVERHEIDop.GmbID/DC.identifier">gmb-2021-237261</meta:user-defined>
    <meta:user-defined meta:name="OVERHEIDop.versieInformatie"/>
  </office:meta>
</office:document-meta>
</file>