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astingl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astinglaan 130</text:p>
            <text:p text:style-name="common-al">Omschrijving: Vervangen van de kozijnen van de voorgevel</text:p>
            <text:p text:style-name="common-al">Dossiernummer: 20210473</text:p>
            <text:p text:style-name="common-al">Datum indiening: 11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6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3</meta:user-defined>
    <meta:user-defined meta:name="DCTERMS.abstract">Vervangen van de kozijnen van de voorgevel</meta:user-defined>
    <dc:language>nl</dc:language>
    <meta:user-defined meta:name="OVERHEIDop.locatietype/OVERHEIDop.gebiedsmarkering">Punt</meta:user-defined>
    <meta:user-defined meta:name="DC.title">Aanvraag omgevingsvergunning: Doetinchem, Bastinglaan 130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60</meta:user-defined>
    <meta:user-defined meta:name="OVERHEIDop.GmbID/DC.identifier">gmb-2021-237260</meta:user-defined>
    <meta:user-defined meta:name="OVERHEIDop.versieInformatie"/>
  </office:meta>
</office:document-meta>
</file>