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por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portweg 7</text:p>
            <text:p text:style-name="common-al">Omschrijving: Plaatsen van een survivalbaan op het binnenterrein</text:p>
            <text:p text:style-name="common-al">Dossiernummer: 20210460</text:p>
            <text:p text:style-name="common-al">Datum indiening: 02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0</meta:user-defined>
    <meta:user-defined meta:name="DCTERMS.abstract">Plaatsen van een survivalbaan op het binnenterrein</meta:user-defined>
    <dc:language>nl</dc:language>
    <meta:user-defined meta:name="OVERHEIDop.locatietype/OVERHEIDop.gebiedsmarkering">Punt</meta:user-defined>
    <meta:user-defined meta:name="DC.title">Aanvraag omgevingsvergunning: Doetinchem, Sportweg 7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5</meta:user-defined>
    <meta:user-defined meta:name="OVERHEIDop.GmbID/DC.identifier">gmb-2021-237255</meta:user-defined>
    <meta:user-defined meta:name="OVERHEIDop.versieInformatie"/>
  </office:meta>
</office:document-meta>
</file>