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ruisbergseweg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ruisbergseweg 163</text:p>
            <text:p text:style-name="common-al">Omschrijving: Kappen van 3 bomen</text:p>
            <text:p text:style-name="common-al">Dossiernummer: 20210453</text:p>
            <text:p text:style-name="common-al">Datum indiening: 30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25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5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5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53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Aanvraag omgevingsvergunning: Doetinchem, Kruisbergseweg 163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52</meta:user-defined>
    <meta:user-defined meta:name="OVERHEIDop.GmbID/DC.identifier">gmb-2021-237252</meta:user-defined>
    <meta:user-defined meta:name="OVERHEIDop.versieInformatie"/>
  </office:meta>
</office:document-meta>
</file>