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arkhor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arkhorst 31</text:p>
            <text:p text:style-name="common-al">Omschrijving: Bouwen van een tuinhuis</text:p>
            <text:p text:style-name="common-al">Dossiernummer: 20210468</text:p>
            <text:p text:style-name="common-al">Datum indiening: 08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8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Aanvraag omgevingsvergunning: Doetinchem, Markhorst 3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8</meta:user-defined>
    <meta:user-defined meta:name="OVERHEIDop.GmbID/DC.identifier">gmb-2021-237248</meta:user-defined>
    <meta:user-defined meta:name="OVERHEIDop.versieInformatie"/>
  </office:meta>
</office:document-meta>
</file>