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Experiment Leefstraat Savornin Lohmanlaan, verleend op 15 jul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Leefstraat Savornin Lohmanlaan, verleend op 15 juli</text:p>
              </text:list-item>
              <text:list-item text:style-override="id1-3-2-1-1-2-2">
                <text:number/>
                <text:p text:style-name="al">Datum: <text:span text:style-name="nadrukvet">7 t/m 15 augustus</text:span></text:p>
              </text:list-item>
              <text:list-item text:style-override="id1-3-2-1-1-2-3">
                <text:number/>
                <text:p text:style-name="al">Tijden: Tijden divers</text:p>
              </text:list-item>
              <text:list-item text:style-override="id1-3-2-1-1-2-4">
                <text:number/>
                <text:p text:style-name="al">Locatie: Savornin Lohmanlaa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7-8, 08:00 uur, afbouw gereed 15-08, 20:00 uur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24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4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4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Experiment Leefstraat Savornin Lohmanlaan, verleend op 15 juli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43</meta:user-defined>
    <meta:user-defined meta:name="OVERHEIDop.GmbID/DC.identifier">gmb-2021-237243</meta:user-defined>
    <meta:user-defined meta:name="OVERHEIDop.versieInformatie"/>
  </office:meta>
</office:document-meta>
</file>