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eeg 2 Leeuwarden, (11047394) plaatsen van een steiger, van 19 t/m 23 juli 2021, verzenddatum 1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/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eeg 2 Leeuwarden, (11047394) plaatsen van een steiger, van 19 t/m 23 juli 2021, verzenddatum 15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42</meta:user-defined>
    <meta:user-defined meta:name="OVERHEIDop.GmbID/DC.identifier">gmb-2021-237242</meta:user-defined>
    <meta:user-defined meta:name="OVERHEIDop.versieInformatie"/>
  </office:meta>
</office:document-meta>
</file>