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Thorbeckelaan 108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1-033555</text:p>
            <text:p text:style-name="common-al">Gemeente Amstelveen heeft op 16 juli 2021 besloten om de beslistermijn voor de aanvraag voor een omgevingsvergunning voor het aanleggen van een in- en uitrit te verlengen voor een periode van maximaal 6 weken. De locatie is Thorbeckelaan 10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7237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237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237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 Amstelveen - beslistermijn omgevingsvergunning verlengd - Thorbeckelaan 108 in Amstelveen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237</meta:user-defined>
    <meta:user-defined meta:name="OVERHEIDop.GmbID/DC.identifier">gmb-2021-237237</meta:user-defined>
    <meta:user-defined meta:name="OVERHEIDop.versieInformatie"/>
  </office:meta>
</office:document-meta>
</file>