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ZONNEPARK (WIJZIGING OP VERLEENDE VERGUNNING), BIRSTUM TEN WESTEN VAN NUMMERS 7 EN 9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zonnepark (wijzing op verleende vergunning) op het perceel Birstum ten westen van nummers 7 en 9 te Nes (16 jul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23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3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3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VERANDEREN VAN EEN ZONNEPARK (WIJZIGING OP VERLEENDE VERGUNNING), BIRSTUM TEN WESTEN VAN NUMMERS 7 EN 9 NES</meta:user-defined>
    <meta:user-defined meta:name="DCTERMS.W3CDTF/DCTERMS.available">2021-07-20</meta:user-defined>
    <meta:user-defined meta:name="DCTERMS.W3CDTF/OVERHEIDop.jaargang">2021</meta:user-defined>
    <meta:user-defined meta:name="OVERHEIDop.publicationIssue">237235</meta:user-defined>
    <meta:user-defined meta:name="OVERHEIDop.GmbID/DC.identifier">gmb-2021-237235</meta:user-defined>
    <meta:user-defined meta:name="OVERHEIDop.versieInformatie"/>
  </office:meta>
</office:document-meta>
</file>