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9601) Hoekenburglaan 45 Voorburg kappen van een boom (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(beuk)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2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9601) Hoekenburglaan 45 Voorburg kappen van een boom (beuk)</meta:user-defined>
    <meta:user-defined meta:name="DCTERMS.W3CDTF/DCTERMS.available">2021-07-20</meta:user-defined>
    <meta:user-defined meta:name="DCTERMS.W3CDTF/OVERHEIDop.jaargang">2021</meta:user-defined>
    <meta:user-defined meta:name="OVERHEIDop.externeBijlage">Hoekenburglaan 45 NTO|exb-2021-43838</meta:user-defined>
    <meta:user-defined meta:name="OVERHEIDop.externeBijlage">Hoekenburglaan 45 |exb-2021-43839</meta:user-defined>
    <meta:user-defined meta:name="OVERHEIDop.publicationIssue">237234</meta:user-defined>
    <meta:user-defined meta:name="OVERHEIDop.GmbID/DC.identifier">gmb-2021-237234</meta:user-defined>
    <meta:user-defined meta:name="OVERHEIDop.versieInformatie"/>
  </office:meta>
</office:document-meta>
</file>