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traat 305 t/m 507 (o (wijzigen entreepuien); 777600; 27-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rfgooierstraat 305 t/m 507 (oneven), Graaf Wichmanstraat 5 t/m 51 (oneven) (wijzigen entreepuien); 777600; 27-5-2021; Status: Verlengen Beslistermijn, gemeente Hilversum</text:span>
          </text:p>
            <text:p text:style-name="common-al"/>
            <text:p text:style-name="common-al">Datum verlenging: 16-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23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3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3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600</meta:user-defined>
    <meta:user-defined meta:name="DCTERMS.abstract">wijzigen entreepui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rfgooierstraat 305 t/m 507 (o (wijzigen entreepuien); 777600; 27-05-21; Verlengen beslistermijn omgevingsvergunning</meta:user-defined>
    <meta:user-defined meta:name="DCTERMS.W3CDTF/DCTERMS.available">2021-07-20</meta:user-defined>
    <meta:user-defined meta:name="DCTERMS.W3CDTF/OVERHEIDop.jaargang">2021</meta:user-defined>
    <meta:user-defined meta:name="OVERHEIDop.publicationIssue">237230</meta:user-defined>
    <meta:user-defined meta:name="OVERHEIDop.GmbID/DC.identifier">gmb-2021-237230</meta:user-defined>
    <meta:user-defined meta:name="OVERHEIDop.versieInformatie"/>
  </office:meta>
</office:document-meta>
</file>