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werken of werkzaamgeden uitvoeren) vervangen van riolering, Fra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juli 2021 tot en met donderdag 15 juli 2021 de volgende aanv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Werken of werkzaamheden uitvoeren</text:p>
            <text:list text:style-name="id1-3-2-1-1-6">
              <text:list-item text:style-override="id1-3-2-1-1-6-1">
                <text:number>•</text:number>
                <text:p text:style-name="al">Het vervangen van riolering, Franseweg, Elst Ut. (RNN01 H 4448), Aanvraagnummer 6241327, Indieningsdatum 14 juli 2021.</text:p>
              </text:list-item>
            </text:list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2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Rhenen - Ingediende aanvraag omgevingsvergunning (werken of werkzaamgeden uitvoeren) vervangen van riolering, Fransewe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29</meta:user-defined>
    <meta:user-defined meta:name="OVERHEIDop.GmbID/DC.identifier">gmb-2021-237229</meta:user-defined>
    <meta:user-defined meta:name="OVERHEIDop.versieInformatie"/>
  </office:meta>
</office:document-meta>
</file>