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office:automatic-styles>
  <office:body>
    <office:text>
      <text:p text:style-name="new_page_staatscourant"/>
      <text:p text:style-name="single-kop-titel">Besluit van het college van burgemeester en wethouders van de gemeente Nieuwegein houdende regels omtrent de activiteiten die in aanmerking kunnen komen voor subsidie, de aanduiding van subsidieplafonds, gereserveerde begrotingsbudgetten ten behoeve van subsidies, de verdeling van subsidies en de wijze van bevoorschotting (Subsidieregeling Recreatieve activering 2021)</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artikel 3 van de Algemene subsidieverordening Nieuwegein 2015,</text:p>
            <text:p text:style-name="al"/>
            <text:p text:style-name="al">besluit vast te stellen:</text:p>
            <text:p text:style-name="al"/>
            <text:p text:style-name="al">de subsidieregeling houdende regels over de activiteiten die in aanmerking kunnen komen voor subsidie, de aanduiding van subsidieplafonds, gereserveerde begrotingsbudgetten ten behoeve van subsidies, de verdeling van subsidies en de wijze van bevoorschotting.</text:p>
            <text:p text:style-name="al"/>
            <text:p text:style-name="al">
            <text:span text:style-name="nadrukvet">SUBSIDIEREGELING RECREATIEVE ACTIVERING NIEUWEGEI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a.</text:number>
                  <text:p text:style-name="al">Begrotingstotaal: het totaal van de lasten volgens de vastgestelde begroting van de subsidieontvanger.</text:p>
                </text:list-item>
                <text:list-item text:style-override="id1-3-2-2-1-2-3">
                  <text:number>b.</text:number>
                  <text:p text:style-name="al">Egalisatiereserve: reserve gevormd uit exploitatieoverschotten om eventuele toekomstige tekorten op te vangen, zoals bepaald in artikel 4:72 van de Awb en in artikel 9 lid 3 van de verordening.</text:p>
                </text:list-item>
                <text:list-item text:style-override="id1-3-2-2-1-2-4">
                  <text:number>c.</text:number>
                  <text:p text:style-name="al">Verordening: Algemene subsidieverordening Nieuwegein 2015.</text:p>
                </text:list-item>
                <text:list-item text:style-override="id1-3-2-2-1-2-5">
                  <text:number>d.</text:number>
                  <text:p text:style-name="al">Deelnemer: Inwoner van Nieuwegein in een kwetsbare situatie die deelneemt aan recreatieve activering of dagondersteuning. </text:p>
                </text:list-item>
                <text:list-item text:style-override="id1-3-2-2-1-2-6">
                  <text:number>e.</text:number>
                  <text:p text:style-name="al">Kwetsbare inwoners: personen die een beperking ervaren op fysiek, cognitief, sociaal of psychisch gebied. </text:p>
                </text:list-item>
                <text:list-item text:style-override="id1-3-2-2-1-2-7">
                  <text:number>f.</text:number>
                  <text:p text:style-name="al">Mantelzorger: een persoon die meer dan gebruikelijke hulp en/of zorg verleent aan een familielid, een vriend of naaste. </text:p>
                </text:list-item>
                <text:list-item text:style-override="id1-3-2-2-1-2-8">
                  <text:number>g.</text:number>
                  <text:p text:style-name="al">Recreatieve activering: activiteiten voor kwetsbare inwoners en of mensen met een beperking binnen de algemene voorziening onder de Wmo 2015. Deze activiteiten vinden plaats in Nieuwegein, zijn vrij toegankelijk zonder indicatie en er vindt (indien mogelijk) een mix van doelgroepen plaats. </text:p>
                </text:list-item>
                <text:list-item text:style-override="id1-3-2-2-1-2-9">
                  <text:number>h.</text:number>
                  <text:p text:style-name="al">Vrijwilliger: iemand die zich op basis van intrinsieke motivatie inzet in georganiseerd of ongeorganiseerd verband, onverplicht en onbetaald ten behoeve van anderen of de samenleving waarbij een (maatschappelijk) belang wordt gediend.</text:p>
                </text:list-item>
              </text:list>
            </text:section>
            <text:section text:name="artikel_id1-3-2-2-1-3" text:style-name="artikel">
              <text:p text:style-name="artikel_kop_titel"><text:span text:style-name="artikel_kop_label">Artikel</text:span> <text:span text:style-name="artikel_kop_nr">2</text:span> Reikwijdte</text:p>
              <text:p text:style-name="al">Dit besluit is van toepassing op subsidies als bedoeld in artikel 2 lid 1 van de verordening.</text:p>
            </text:section>
            <text:section text:name="artikel_id1-3-2-2-1-4" text:style-name="artikel">
              <text:p text:style-name="artikel_kop_titel"><text:span text:style-name="artikel_kop_label">Artikel</text:span> <text:span text:style-name="artikel_kop_nr">3</text:span> Subsidiecriteria</text:p>
              <text:list text:style-name="id1-3-2-2-1-4-2">
                <text:list-item text:style-override="id1-3-2-2-1-4-2">
                  <text:number>1.</text:number>
                  <text:p text:style-name="al">De activiteit waarvoor subsidie wordt aangevraagd:</text:p>
                  <text:list text:style-name="id1-3-2-2-1-4-2-3">
                    <text:list-item text:style-override="id1-3-2-2-1-4-2-3-1">
                      <text:number>a.</text:number>
                      <text:p text:style-name="al">heeft een meerwaarde voor de samenleving van Nieuwegein;</text:p>
                    </text:list-item>
                    <text:list-item text:style-override="id1-3-2-2-1-4-2-3-2">
                      <text:number>b.</text:number>
                      <text:p text:style-name="al">staat in beginsel open voor alle inwoners van Nieuwegein, tenzij in hoofdstuk 3 van deze regeling een leeftijdscategorie of specifieke doelgroep is aangeduid;</text:p>
                    </text:list-item>
                    <text:list-item text:style-override="id1-3-2-2-1-4-2-3-3">
                      <text:number>c.</text:number>
                      <text:p text:style-name="al">is niet gericht op partijpolitieke, godsdienstige of levensbeschouwelijke vorming en/of verspreiding van partijpolitiek, godsdienstig of levensbeschouwelijk gedachtegoed.</text:p>
                    </text:list-item>
                  </text:list>
                </text:list-item>
                <text:list-item text:style-override="id1-3-2-2-1-4-3">
                  <text:number>2.</text:number>
                  <text:p text:style-name="al">Subsidieaanvragen dienen aantoonbaar bij te dragen aan één of meerdere van de volgende algemene doelstellingen:</text:p>
                  <text:list text:style-name="id1-3-2-2-1-4-3-3">
                    <text:list-item text:style-override="id1-3-2-2-1-4-3-3-1">
                      <text:number>a.</text:number>
                      <text:p text:style-name="al">meer veerkrachtige inwoners;</text:p>
                    </text:list-item>
                    <text:list-item text:style-override="id1-3-2-2-1-4-3-3-2">
                      <text:number>b.</text:number>
                      <text:p text:style-name="al">sociaal sterke buurten;</text:p>
                    </text:list-item>
                    <text:list-item text:style-override="id1-3-2-2-1-4-3-3-3">
                      <text:number>c.</text:number>
                      <text:p text:style-name="al">meer toegankelijke ondersteuning en zorg;</text:p>
                    </text:list-item>
                    <text:list-item text:style-override="id1-3-2-2-1-4-3-3-4">
                      <text:number>d.</text:number>
                      <text:p text:style-name="al">meer samen meedoen;</text:p>
                    </text:list-item>
                    <text:list-item text:style-override="id1-3-2-2-1-4-3-3-5">
                      <text:number>e.</text:number>
                      <text:p text:style-name="al">een betere startpositie in de samenleving.</text:p>
                    </text:list-item>
                  </text:list>
                </text:list-item>
              </text:list>
            </text:section>
            <text:section text:name="artikel_id1-3-2-2-1-5" text:style-name="artikel">
              <text:p text:style-name="artikel_kop_titel"><text:span text:style-name="artikel_kop_label">Artikel</text:span> <text:span text:style-name="artikel_kop_nr">4</text:span> Subsidieplafond en verdeelregels</text:p>
              <text:list text:style-name="id1-3-2-2-1-5-2">
                <text:list-item text:style-override="id1-3-2-2-1-5-2">
                  <text:number>1.</text:number>
                  <text:p text:style-name="al">Het subsidieplafond voor het subsidiëren van activiteiten, zoals bedoeld in deze subsidieregeling, wordt vastgesteld in bijlage 1 behorend bij deze subsidieregeling;</text:p>
                </text:list-item>
                <text:list-item text:style-override="id1-3-2-2-1-5-3">
                  <text:number>2.</text:number>
                  <text:p text:style-name="al">Zolang dit plafond niet is bereikt, worden alle subsidieaanvragen getoetst volgens het beoordelingskader in bijlage 3. </text:p>
                </text:list-item>
              </text:list>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5</text:span> Minimale subsidie</text:p>
              <text:list text:style-name="id1-3-2-2-2-2-2">
                <text:list-item text:style-override="id1-3-2-2-2-2-2">
                  <text:number>1.</text:number>
                  <text:p text:style-name="al">Subsidies lager dan € 500 worden niet toegekend. </text:p>
                </text:list-item>
              </text:list>
            </text:section>
            <text:section text:name="artikel_id1-3-2-2-2-3" text:style-name="artikel">
              <text:p text:style-name="artikel_kop_titel"><text:span text:style-name="artikel_kop_label">Artikel</text:span> <text:span text:style-name="artikel_kop_nr">6</text:span> Voorschotten</text:p>
              <text:list text:style-name="id1-3-2-2-2-3-2">
                <text:list-item text:style-override="id1-3-2-2-2-3-2">
                  <text:number>1.</text:number>
                  <text:p text:style-name="al">Bij subsidieverlening kan een voorschot worden verleend tot 100% van de verleende subsidie. </text:p>
                </text:list-item>
                <text:list-item text:style-override="id1-3-2-2-2-3-3">
                  <text:number>2.</text:number>
                  <text:p text:style-name="al">Een voorschot wordt betaald in termijnen, waarbij de hoogte van het subsidiebedrag bepalend is voor het aantal termijnen: </text:p>
                  <text:list text:style-name="id1-3-2-2-2-3-3-3">
                    <text:list-item text:style-override="id1-3-2-2-2-3-3-3-1">
                      <text:number>a.</text:number>
                      <text:p text:style-name="al">tot € 20.000 in 1 termijn;</text:p>
                    </text:list-item>
                    <text:list-item text:style-override="id1-3-2-2-2-3-3-3-2">
                      <text:number>b.</text:number>
                      <text:p text:style-name="al">van € 20.000 tot € 50.000 in 2 termijnen;</text:p>
                    </text:list-item>
                    <text:list-item text:style-override="id1-3-2-2-2-3-3-3-3">
                      <text:number>c.</text:number>
                      <text:p text:style-name="al">vanaf € 50.000 in 4 termijnen.</text:p>
                    </text:list-item>
                  </text:list>
                </text:list-item>
                <text:list-item text:style-override="id1-3-2-2-2-3-4">
                  <text:number>3.</text:number>
                  <text:p text:style-name="al">De beschikking tot subsidieverlening vermeldt de hoogte van het voorschot, het aantal betalingstermijnen en de datum van betaling.</text:p>
                </text:list-item>
                <text:list-item text:style-override="id1-3-2-2-2-3-5">
                  <text:number>4.</text:number>
                  <text:p text:style-name="al">Wanneer de subsidieaanvraag, de aard van de gesubsidieerde activiteit dan wel de omvang van de subsidie daartoe aanleiding geven, kan het college bij verleningsbeschikking bepalen dat het voorschot lager is dan 100% dan wel wordt afgeweken van het aantal termijnen in het tweede lid.</text:p>
                </text:list-item>
              </text:list>
            </text:section>
            <text:section text:name="artikel_id1-3-2-2-2-4" text:style-name="artikel">
              <text:p text:style-name="artikel_kop_titel"><text:span text:style-name="artikel_kop_label">Artikel</text:span> <text:span text:style-name="artikel_kop_nr">7</text:span> Egalisatiereserve</text:p>
              <text:list text:style-name="id1-3-2-2-2-4-2">
                <text:list-item text:style-override="id1-3-2-2-2-4-2">
                  <text:number>1.</text:number>
                  <text:p text:style-name="al">De verplichte egalisatiereserve, als bedoeld in artikel 9 lid 3 van de verordening, geldt voor alle organisaties die meer dan € 100.000 subsidie per jaar ontvangen.</text:p>
                </text:list-item>
                <text:list-item text:style-override="id1-3-2-2-2-4-3">
                  <text:number>2.</text:number>
                  <text:p text:style-name="al">Op 31 december van het jaar voorafgaand aan het jaar waarin de subsidie wordt aangevraagd, is de omvang van de verplichte egalisatiereserve minimaal 10% van het begrotingstotaal voor het jaar waarin de te subsidiëren activiteiten plaatsvinden.</text:p>
                </text:list-item>
                <text:list-item text:style-override="id1-3-2-2-2-4-4">
                  <text:number>3.</text:number>
                  <text:p text:style-name="al">Bij organisaties die niet voldoen aan het onder 2 bepaalde, vindt voorafgaand aan de subsidieverstrekking een risicobeoordeling plaats.</text:p>
                </text:list-item>
              </text:list>
            </text:section>
            <text:section text:name="artikel_id1-3-2-2-2-5" text:style-name="artikel">
              <text:p text:style-name="artikel_kop_titel"><text:span text:style-name="artikel_kop_label">Artikel</text:span> <text:span text:style-name="artikel_kop_nr">8</text:span> Reserves</text:p>
              <text:list text:style-name="id1-3-2-2-2-5-2">
                <text:list-item text:style-override="id1-3-2-2-2-5-2">
                  <text:number>1.</text:number>
                  <text:p text:style-name="al">De toegestane reserve, als bedoeld in artikel 18 lid 1 van de verordening, geldt voor alle organisaties en natuurlijke personen die subsidie aanvragen.</text:p>
                </text:list-item>
                <text:list-item text:style-override="id1-3-2-2-2-5-3">
                  <text:number>2.</text:number>
                  <text:p text:style-name="al">Op 31 december van het jaar voorafgaand aan het jaar waarin de subsidie wordt aangevraagd, is de omvang van toegestane reserve die gevormd is uit verkregen middelen voor de activiteit dan wel periodieke activiteit waarvoor subsidie wordt aangevraagd, maximaal 30% van de begrote kosten voor deze activiteit.</text:p>
                </text:list-item>
                <text:list-item text:style-override="id1-3-2-2-2-5-4">
                  <text:number>3.</text:number>
                  <text:p text:style-name="al">Wanneer de subsidieaanvrager aantoont dat voor een bestendige uitvoering van de te subsidiëren activiteiten een reserve noodzakelijk is die hoger is dan de reserve als bedoeld in het tweede lid, stelt het college bij verleningsbeschikking de hoogte van de toegestane reserve vast op de aangetoonde noodzakelijke omvang.</text:p>
                </text:list-item>
              </text:list>
            </text:section>
            <text:section text:name="artikel_id1-3-2-2-2-6" text:style-name="artikel">
              <text:p text:style-name="artikel_kop_titel"><text:span text:style-name="artikel_kop_label">Artikel</text:span> <text:span text:style-name="artikel_kop_nr">9</text:span> Specificatie</text:p>
              <text:p text:style-name="al">Aanvullend op de algemene bepalingen van hoofdstuk 1 en hoofdstuk 2 gelden in de hoofdstukken 3 en 4 specifieke bepalingen.</text:p>
            </text:section>
            <text:p text:style-name="hoofdstuk_bottom"/>
          </text:section>
          <text:section text:name="hoofdstuk_id1-3-2-2-3" text:style-name="hoofdstuk">
            <text:p text:style-name="hoofdstuk_kop"><text:span text:style-name="label">Hoofdstuk</text:span> <text:span text:style-name="nr">3</text:span> Specificatie Recreatieve Activering</text:p>
            <text:section text:name="artikel_id1-3-2-2-3-2" text:style-name="artikel">
              <text:p text:style-name="artikel_kop_titel"><text:span text:style-name="artikel_kop_label">Artikel</text:span> <text:span text:style-name="artikel_kop_nr">10</text:span> Doelen</text:p>
              <text:p text:style-name="al">Met deze subsidieregels wordt beoogd dat alle inwoners van Nieuwegein met een ondersteuningsbehoefte, zo lang dat wenselijk en mogelijk is, laagdrempelig terecht kunnen in hun omgeving voor activiteiten die bij hen passen en die:</text:p>
              <text:list text:style-name="id1-3-2-2-3-2-3">
                <text:list-item text:style-override="id1-3-2-2-3-2-3-1">
                  <text:number>a.</text:number>
                  <text:p text:style-name="al">inwoners de ruimte geven voor ontplooien met het oog op hun ontwikkelen waardoor hun zelfredzaamheid wordt bevorderd, behouden of gecompenseerd en ze zo lang mogelijk zelfstandig, op eigen kracht in hun eigen leefomgeving kunnen participeren; </text:p>
                </text:list-item>
                <text:list-item text:style-override="id1-3-2-2-3-2-3-2">
                  <text:number>b.</text:number>
                  <text:p text:style-name="al">bijdragen aan het vergroten van het netwerk, draagkracht en gezondheid van inwoners en het versterken van hun vaardigheden waardoor ze deelnemen aan de maatschappij; </text:p>
                </text:list-item>
                <text:list-item text:style-override="id1-3-2-2-3-2-3-3">
                  <text:number>c.</text:number>
                  <text:p text:style-name="al">bijdragen aan het verminderen van gevoelens van eenzaamheid en ter voorkoming van sociaal isolement; </text:p>
                </text:list-item>
                <text:list-item text:style-override="id1-3-2-2-3-2-3-4">
                  <text:number>d.</text:number>
                  <text:p text:style-name="al">ondersteuning bieden aan mantelzorgers; </text:p>
                </text:list-item>
                <text:list-item text:style-override="id1-3-2-2-3-2-3-5">
                  <text:number>e.</text:number>
                  <text:p text:style-name="al">ervoor zorgen dat er een zeer beperkt beroep gedaan wordt op maatwerk- en individuele voorzieningen; </text:p>
                </text:list-item>
              </text:list>
            </text:section>
            <text:section text:name="artikel_id1-3-2-2-3-3" text:style-name="artikel">
              <text:p text:style-name="artikel_kop_titel"><text:span text:style-name="artikel_kop_label">Artikel</text:span> <text:span text:style-name="artikel_kop_nr">11</text:span> Subsidiabele activiteiten</text:p>
              <text:p text:style-name="al">Activiteiten die voor subsidie in aanmerking komen, zijn:</text:p>
              <text:list text:style-name="id1-3-2-2-3-3-3">
                <text:list-item text:style-override="id1-3-2-2-3-3-3-1">
                  <text:number>a.</text:number>
                  <text:p text:style-name="al">activiteiten die structureel plaatsvinden op basis van een op de inwoner gerichte aanpak en zoveel mogelijk met zijn of haar actieve betrokkenheid; </text:p>
                </text:list-item>
                <text:list-item text:style-override="id1-3-2-2-3-3-3-2">
                  <text:number>b.</text:number>
                  <text:p text:style-name="al">activiteiten die plaatsvinden in groepsverband; </text:p>
                </text:list-item>
                <text:list-item text:style-override="id1-3-2-2-3-3-3-3">
                  <text:number>c.</text:number>
                  <text:p text:style-name="al">activiteiten die mantelzorgers ontlasten en/of ondersteunen bij het (langer) thuis blijven wonen van personen in een kwetsbare situatie; </text:p>
                </text:list-item>
                <text:list-item text:style-override="id1-3-2-2-3-3-3-4">
                  <text:number>d.</text:number>
                  <text:p text:style-name="al">activiteiten die passen bij de interesses, de (cognitieve en fysieke) mogelijkheden/vaardigheden en beperkingen van de inwoner. Het aanbod is gevarieerd; </text:p>
                </text:list-item>
                <text:list-item text:style-override="id1-3-2-2-3-3-3-5">
                  <text:number>e.</text:number>
                  <text:p text:style-name="al">inwoners worden geacht zoveel als mogelijk zelf of met behulp van hun netwerk vorm te geven aan vervoer naar de locatie. Indien dit voor deelnemers geen passende optie is kan de aanbieder van recreatieve activering dit op voorhand onderbouwen en vraagt een budget aan voor georganiseerd vervoer binnen de subsidieaanvraag. </text:p>
                </text:list-item>
              </text:list>
            </text:section>
            <text:section text:name="artikel_id1-3-2-2-3-4" text:style-name="artikel">
              <text:p text:style-name="artikel_kop_titel"><text:span text:style-name="artikel_kop_label">Artikel</text:span> <text:span text:style-name="artikel_kop_nr">12</text:span> Aanvullende subsidiecriteria</text:p>
              <text:p text:style-name="al">Om voor subsidie in aanmerking te komen, wordt in aanvulling op het in artikel 3 bepaalde, voldaan aan de volgende aanvullende criteria:</text:p>
              <text:list text:style-name="id1-3-2-2-3-4-3">
                <text:list-item text:style-override="id1-3-2-2-3-4-3-1">
                  <text:number>a.</text:number>
                  <text:p text:style-name="al">een beheersbare en doelmatige mix van doelgroepen. De recreatieve activering dient zicht te richten op alle kwetsbare inwoners en inwoners met een beperking in Nieuwegein. </text:p>
                </text:list-item>
                <text:list-item text:style-override="id1-3-2-2-3-4-3-2">
                  <text:number>b.</text:number>
                  <text:p text:style-name="al">er wordt door de aanbieder vormgegeven aan de wijze waarop zij huidige en nieuwe deelnemers begeleidt naar de activiteiten en hen in beeld houdt;</text:p>
                </text:list-item>
                <text:list-item text:style-override="id1-3-2-2-3-4-3-3">
                  <text:number>c.</text:number>
                  <text:p text:style-name="al">de recreatieve activering dient wijkgericht georganiseerd te worden in de omgeving van de inwoner zelf. In de subsidieaanvraag wordt duidelijk vermeld welke locatie wordt gebruikt;</text:p>
                </text:list-item>
                <text:list-item text:style-override="id1-3-2-2-3-4-3-4">
                  <text:number>d.</text:number>
                  <text:p text:style-name="al">bij de uitvoering van de recreatieve activering wordt de aanwezige potentie van de bewoners, deelnemers, organisaties, vrijwilligers en professionals benut. Bij de aanvraag is dan ook duidelijk opgenomen hoe de personele inzet wordt georganiseerd;</text:p>
                </text:list-item>
                <text:list-item text:style-override="id1-3-2-2-3-4-3-5">
                  <text:number>e.</text:number>
                  <text:p text:style-name="al">er is een plan rondom vervoer naar locatie.</text:p>
                </text:list-item>
                <text:list-item text:style-override="id1-3-2-2-3-4-3-6">
                  <text:number>f.</text:number>
                  <text:p text:style-name="al">Voor de recreatieve activering wordt, anders dan bij de recreatieve dagbesteding (maatwerkvoorziening), niet gewerkt met een tarief per dagdeel. De kosten moeten redelijkerwijs in verhouding liggen met de werkelijkheid en in ieder geval niet hoger zijn dan de recreatieve dagbesteding.</text:p>
                </text:list-item>
              </text:list>
            </text:section>
            <text:section text:name="artikel_id1-3-2-2-3-5" text:style-name="artikel">
              <text:p text:style-name="artikel_kop_titel"><text:span text:style-name="artikel_kop_label">Artikel</text:span> <text:span text:style-name="artikel_kop_nr">13</text:span> Aanvullende verdeelregels</text:p>
              <text:p text:style-name="al">Voor het verdelen van subsidie gelden, in aanvulling op het in artikel 4 bepaalde, de volgende aanvullende verdeelregels:</text:p>
              <text:list text:style-name="id1-3-2-2-3-5-3">
                <text:list-item text:style-override="id1-3-2-2-3-5-3-1">
                  <text:number>a.</text:number>
                  <text:p text:style-name="al">Bij het verdelen van de subsidie wordt gekeken naar een verdeling van activiteiten over de wijken in Nieuwegein die aansluit bij de behoefte van haar inwoners; </text:p>
                </text:list-item>
                <text:list-item text:style-override="id1-3-2-2-3-5-3-2">
                  <text:number>b.</text:number>
                  <text:p text:style-name="al">Bij het verdelen van de subsidie wordt gekeken naar een verdeling van het soort activiteiten dat aansluit bij de behoefte van haar inwoners;</text:p>
                </text:list-item>
              </text:list>
            </text:section>
            <text:section text:name="artikel_id1-3-2-2-3-6" text:style-name="artikel">
              <text:p text:style-name="artikel_kop_titel"><text:span text:style-name="artikel_kop_label">Artikel</text:span> <text:span text:style-name="artikel_kop_nr">14</text:span> Aanvraag </text:p>
              <text:p text:style-name="al">In aanvulling op artikel 5 lid 2 van de Algemene subsidieverordening Nieuwegein 2015 worden aan de subsidieaanvraag de volgende eisen gesteld: </text:p>
              <text:list text:style-name="id1-3-2-2-3-6-3">
                <text:list-item text:style-override="id1-3-2-2-3-6-3-1">
                  <text:number>a.</text:number>
                  <text:p text:style-name="al">een opgave van de samenwerkingspartners waarmee wordt vormgegeven aan de recreatieve activering. Ieders inbreng, rollen, taken en verantwoordelijkheden maakt u inzichtelijk;</text:p>
                </text:list-item>
                <text:list-item text:style-override="id1-3-2-2-3-6-3-2">
                  <text:number>b.</text:number>
                  <text:p text:style-name="al">een opgave van de gebied(en) waar uw aanvraag zich op richt en de locatie(s) waarin de activiteiten worden uitgevoerd;</text:p>
                </text:list-item>
                <text:list-item text:style-override="id1-3-2-2-3-6-3-3">
                  <text:number>c.</text:number>
                  <text:p text:style-name="al">een omschrijving van de beoogde doelgroep/inwoners met daarbij een onderscheid in het aantal huidige inwoners waar de aanbieder ondersteuning aanbiedt en de te verwachten nieuwe deelnemers;</text:p>
                </text:list-item>
                <text:list-item text:style-override="id1-3-2-2-3-6-3-4">
                  <text:number>d.</text:number>
                  <text:p text:style-name="al">hoe de activiteiten aansluiten op de ondersteuningsvragen in voornoemde gebied en voornoemde doelgroep/inwoners;</text:p>
                </text:list-item>
                <text:list-item text:style-override="id1-3-2-2-3-6-3-5">
                  <text:number>e.</text:number>
                  <text:p text:style-name="al">de wijze waarop de begeleiding georganiseerd wordt. Hierbij dient u aan te geven hoe de begeleiding wordt vorm gegeven, welke deskundigheid hierbij wordt ingezet, het aantal vrijwilligers en het aantal betaalde beroepskrachten;</text:p>
                </text:list-item>
                <text:list-item text:style-override="id1-3-2-2-3-6-3-6">
                  <text:number>f.</text:number>
                  <text:p text:style-name="al">hoe inwoners in beeld worden gehouden en hoe de monitoring van te bereiken doelen/resultaten en daarbij behorende activiteiten bij deelnemers gebeurt;</text:p>
                </text:list-item>
                <text:list-item text:style-override="id1-3-2-2-3-6-3-7">
                  <text:number>g.</text:number>
                  <text:p text:style-name="al">het aantal dagdelen per week en het gemiddeld aantal deelnemers per dagdeel per week,</text:p>
                </text:list-item>
                <text:list-item text:style-override="id1-3-2-2-3-6-3-8">
                  <text:number>h.</text:number>
                  <text:p text:style-name="al">aanvragen worden ingediend op het daartoe bestemde aanvraagformulier</text:p>
                </text:list-item>
              </text:list>
            </text:section>
            <text:section text:name="artikel_id1-3-2-2-3-7" text:style-name="artikel">
              <text:p text:style-name="artikel_kop_titel"><text:span text:style-name="artikel_kop_label">Artikel</text:span> <text:span text:style-name="artikel_kop_nr">15</text:span> Aanvraagtermijn</text:p>
              <text:p text:style-name="al">In afwijking van artikel 6 van de Algemene subsidieverordening Nieuwegein 2015 gelden de volgende aanvraagtermijnen:</text:p>
              <text:list text:style-name="id1-3-2-2-3-7-3">
                <text:list-item text:style-override="id1-3-2-2-3-7-3-1">
                  <text:number>a.</text:number>
                  <text:p text:style-name="al">de aanvraag voor 1 juli 2021 t/m 31 december 2021 dient uiterlijk 1 april 2021 te zijn ingediend;</text:p>
                </text:list-item>
                <text:list-item text:style-override="id1-3-2-2-3-7-3-2">
                  <text:number>b.</text:number>
                  <text:p text:style-name="al">de aanvraag voor 2022 dient uiterlijk voor 1 oktober 2021 te zijn ingediend. </text:p>
                </text:list-item>
              </text:list>
            </text:section>
            <text:section text:name="artikel_id1-3-2-2-3-8" text:style-name="artikel">
              <text:p text:style-name="artikel_kop_titel"><text:span text:style-name="artikel_kop_label">Artikel</text:span> <text:span text:style-name="artikel_kop_nr">16</text:span> Beslistermijn</text:p>
              <text:p text:style-name="al">In afwijking van artikel 7 van de Algemene subsidieverordening Nieuwegein 2015 geldt de volgende beslistermijnen:</text:p>
              <text:list text:style-name="id1-3-2-2-3-8-3">
                <text:list-item text:style-override="id1-3-2-2-3-8-3-1">
                  <text:number>a.</text:number>
                  <text:p text:style-name="al">het college beslist binnen 12 weken na ontvangst van de aanvraag. </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7</text:span> Slotbepalingen</text:p>
              <text:list text:style-name="id1-3-2-2-4-2-2">
                <text:list-item text:style-override="id1-3-2-2-4-2-2">
                  <text:number>1.</text:number>
                  <text:p text:style-name="al">Dit besluit treedt in werking met ingang van de dag na de bekendmaking.</text:p>
                </text:list-item>
                <text:list-item text:style-override="id1-3-2-2-4-2-3">
                  <text:number>2.</text:number>
                  <text:p text:style-name="al">Dit besluit wordt aangehaald als: Subsidieregeling Recreatieve activering 2021.</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9 januari 2021, </text:span></text:p>
            <text:p><text:span text:style-name="functie">burgemeester en wethouders,</text:span></text:p>
            <text:p><text:span text:style-name="functie"/></text:p>
          </text:section>
          <text:section text:name="ondertekening_id1-3-2-3-2">
            <text:p><text:span text:style-name="functie"/></text:p>
            <text:p><text:span text:style-name="functie">P.J.M. Liebregts </text:span></text:p>
            <text:p><text:span text:style-name="functie">secretaris </text:span></text:p>
            <text:p><text:span text:style-name="functie"/></text:p>
          </text:section>
          <text:section text:name="ondertekening_id1-3-2-3-3">
            <text:p><text:span text:style-name="functie"/></text:p>
            <text:p><text:span text:style-name="functie">F.T.J.M. Backhuijs</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text:span text:style-name="nadrukvet">bij Subsidieregeling Recreatieve activering Nieuwegein 2021: Subsidieplafond</text:spa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Subsidieplafond</text:span>
                  </text:p>
                </table:table-cell>
              </table:table-row>
              <table:table-row table:style-name="row">
                <table:table-cell table:style-name="cell_frame_all" table:number-rows-spanned="1" table:number-columns-spanned="1">
                  <text:p text:style-name="table_al">1-7-2021 – 31-12-2021</text:p>
                </table:table-cell>
                <table:table-cell table:style-name="cell_frame_all" table:number-rows-spanned="1" table:number-columns-spanned="1">
                  <text:p text:style-name="table_al">€ 340.000</text:p>
                </table:table-cell>
              </table:table-row>
              <table:table-row table:style-name="row">
                <table:table-cell table:style-name="cell_frame_all" table:number-rows-spanned="1" table:number-columns-spanned="1">
                  <text:p text:style-name="table_al">1-1-2022 – 31-12-2022</text:p>
                </table:table-cell>
                <table:table-cell table:style-name="cell_frame_all" table:number-rows-spanned="1" table:number-columns-spanned="1">
                  <text:p text:style-name="table_al">€ 680.000</text:p>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 Bijlage </text:span> <text:span text:style-name="nr">2</text:span> 
            <text:span text:style-name="nadrukvet">bij Subsidieregeling Recreatieve activering Nieuwegein 2021: Beoordelingskader</text:span>
          </text:p>
          <text:p text:style-name="al"/>
          <text:p text:style-name="al">Met betrekking tot de verdeling van het beschikbare budget gelden de volgende bepalingen:</text:p>
          <text:p text:style-name="al"/>
          <text:p text:style-name="al">
          <text:span text:style-name="nadrukcur">Bij elk criterium wordt een onderscheid gemaakt tussen de score ‘goed’, ‘voldoende’ en ‘onvoldoende’. Het aantal punten is afhankelijk van het belang van het criterium. Bij een aantal criteria is alleen een keuze tussen 2 categorieën toepasbaar. Zo is onvoldoende geen optie als het criterium raakt aan een subsidiecriteria, zoals omschreven in de subsidieregeling. Daarnaast is er in een aantal gevallen alleen onderscheid mogelijk tussen ‘voldoende’ of ‘onvoldoende’.</text:span>
        </text:p>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Dekking aanbod </text:p>
                </table:table-cell>
                <table:table-cell table:style-name="cell_frame_all" table:number-rows-spanned="1" table:number-columns-spanned="1">
                  <text:p text:style-name="table_al">De mate waarin het aanbod noodzakelijk is om tot een dekkend aanbod (in activiteiten en spreiding over de wijken) te komen voor alle kwetsbare inwoners met een ondersteuningsbehoefte</text:p>
                </table:table-cell>
                <table:table-cell table:style-name="cell_frame_all" table:number-rows-spanned="1" table:number-columns-spanned="1">
                  <text:p text:style-name="table_al">Het dekkende aanbod wordt alleen behaald indien de aanvraag wordt ingewilligd (20)</text:p>
                  <text:p text:style-name="table_al">Het aanbod levert een waardevolle, maar niet onmisbare bijdrage aan een dekkend aanbod (10)Het aanbod levert geen bijdrage aan een dekkend aanbod (0)</text:p>
                </table:table-cell>
              </table:table-row>
              <table:table-row table:style-name="row">
                <table:table-cell table:style-name="cell_frame_all" table:number-rows-spanned="1" table:number-columns-spanned="1">
                  <text:p text:style-name="table_al">Samenwerking </text:p>
                </table:table-cell>
                <table:table-cell table:style-name="cell_frame_all" table:number-rows-spanned="1" table:number-columns-spanned="1">
                  <text:p text:style-name="table_al">De mate waarin bij uw aanvraag een gezamenlijk plan aanwezig is vanuit een samenwerking met andere zorgaanbieders, de welzijnsorganisatie MOvactor, bestaande initiatieven en vrijwilligers en waarin u aantoont hoe deze samenwerking leidt tot een gezamenlijk aanbod</text:p>
                </table:table-cell>
                <table:table-cell table:style-name="cell_frame_all" table:number-rows-spanned="1" table:number-columns-spanned="1">
                  <text:p text:style-name="table_al">Er is sprake van een samenwerking met meerdere partijen (10)</text:p>
                  <text:p text:style-name="table_al">Er is in beperkte mate sprake van samenwerking (5)</text:p>
                </table:table-cell>
              </table:table-row>
              <table:table-row table:style-name="row">
                <table:table-cell table:style-name="cell_frame_all" table:number-rows-spanned="1" table:number-columns-spanned="1">
                  <text:p text:style-name="table_al">Aansluiting doelen </text:p>
                </table:table-cell>
                <table:table-cell table:style-name="cell_frame_all" table:number-rows-spanned="1" table:number-columns-spanned="1">
                  <text:p text:style-name="table_al">De mate waarin de activiteiten aansluiten bij de doelen zoals genoemd in artikel 10 van de recreatieve activering </text:p>
                </table:table-cell>
                <table:table-cell table:style-name="cell_frame_all" table:number-rows-spanned="1" table:number-columns-spanned="1">
                  <text:p text:style-name="table_al">Het aanbod draagt bij aan alle doelstellingen (10)</text:p>
                  <text:p text:style-name="table_al">Het aanbod draagt bij aan een beperkt aantal doelstellingen (5)</text:p>
                </table:table-cell>
              </table:table-row>
              <table:table-row table:style-name="row">
                <table:table-cell table:style-name="cell_frame_all" table:number-rows-spanned="1" table:number-columns-spanned="1">
                  <text:p text:style-name="table_al">Begeleiding en expertise </text:p>
                </table:table-cell>
                <table:table-cell table:style-name="cell_frame_all" table:number-rows-spanned="1" table:number-columns-spanned="1">
                  <text:p text:style-name="table_al">De mate waarin er aantoonbare ervaring en kennis aanwezig is met de uitvoering van deze activiteiten en de benodigde kennis en ervaring aanwezig is. </text:p>
                </table:table-cell>
                <table:table-cell table:style-name="cell_frame_all" table:number-rows-spanned="1" table:number-columns-spanned="1">
                  <text:p text:style-name="table_al">Er is een optimale mix van professionele ondersteuning en vrijwilligers (10) Er is geen optimale mix van professionele ondersteuning en vrijwilligers (0)</text:p>
                </table:table-cell>
              </table:table-row>
              <table:table-row table:style-name="row">
                <table:table-cell table:style-name="cell_frame_all" table:number-rows-spanned="1" table:number-columns-spanned="1">
                  <text:p text:style-name="table_al">Passende activiteiten </text:p>
                </table:table-cell>
                <table:table-cell table:style-name="cell_frame_all" table:number-rows-spanned="1" table:number-columns-spanned="1">
                  <text:p text:style-name="table_al">De mate waarin de activiteiten variëren en aansluiten bij de behoeften, interesses, achtergrond, de cognitieve en fysieke vaardigheden en beperkingen van de beoogde deelnemers</text:p>
                </table:table-cell>
                <table:table-cell table:style-name="cell_frame_all" table:number-rows-spanned="1" table:number-columns-spanned="1">
                  <text:p text:style-name="table_al">Er is een gevarieerd en passend aanbod waarmee aangesloten wordt bij de behoeften, interesses, achtergrond, de cognitieve en fysieke vaardigheden en beperkingen van de benodigde deelnemers (10)</text:p>
                  <text:p text:style-name="table_al">Het gevarieerde, passende aanbond is deels / in beperkte mate aanwezig (5)</text:p>
                </table:table-cell>
              </table:table-row>
              <table:table-row table:style-name="row">
                <table:table-cell table:style-name="cell_frame_all" table:number-rows-spanned="1" table:number-columns-spanned="1">
                  <text:p text:style-name="table_al">Effectiviteit </text:p>
                </table:table-cell>
                <table:table-cell table:style-name="cell_frame_all" table:number-rows-spanned="1" table:number-columns-spanned="1">
                  <text:p text:style-name="table_al">De mate waarin aantoonbaar wordt dat het aanbod passend is voor de groep inwoners die voorheen van de maatwerkvoorziening gebruik maakte</text:p>
                </table:table-cell>
                <table:table-cell table:style-name="cell_frame_all" table:number-rows-spanned="1" table:number-columns-spanned="1">
                  <text:p text:style-name="table_al">Het aanbod is een passend alternatief voor de maatwerkvoorziening (10)</text:p>
                  <text:p text:style-name="table_al">Het aanbod is geen passend alternatief (0)</text:p>
                </table:table-cell>
              </table:table-row>
              <table:table-row table:style-name="row">
                <table:table-cell table:style-name="cell_frame_all" table:number-rows-spanned="1" table:number-columns-spanned="1">
                  <text:p text:style-name="table_al">Onderzoek tevredenheid </text:p>
                </table:table-cell>
                <table:table-cell table:style-name="cell_frame_all" table:number-rows-spanned="1" table:number-columns-spanned="1">
                  <text:p text:style-name="table_al">De mate waarin u aangeeft de tevredenheid van de deelnemers periodiek te onderzoeken en te rapporteren</text:p>
                </table:table-cell>
                <table:table-cell table:style-name="cell_frame_all" table:number-rows-spanned="1" table:number-columns-spanned="1">
                  <text:p text:style-name="table_al">Onderzoek naar en rapportage over tevredenheid zijn geborgd (10)</text:p>
                  <text:p text:style-name="table_al">Er is geen tot weinig aandacht voor tevredenheid van deelnemers</text:p>
                </table:table-cell>
              </table:table-row>
              <table:table-row table:style-name="row">
                <table:table-cell table:style-name="cell_frame_all" table:number-rows-spanned="1" table:number-columns-spanned="1">
                  <text:p text:style-name="table_al">Verhouding prijs/kwaliteit </text:p>
                </table:table-cell>
                <table:table-cell table:style-name="cell_frame_all" table:number-rows-spanned="1" table:number-columns-spanned="1">
                  <text:p text:style-name="table_al">De mate waarin de omvang, aard en het bereik van de activiteiten zich verhouden tot de opgevoerde kosten</text:p>
                </table:table-cell>
                <table:table-cell table:style-name="cell_frame_all" table:number-rows-spanned="1" table:number-columns-spanned="1">
                  <text:p text:style-name="table_al">Lager dan gemiddeld (20) Gemiddeld (10)</text:p>
                  <text:p text:style-name="table_al">Hoger dan gemiddeld (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72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2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2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ieuwegein</meta:user-defined>
    <meta:user-defined meta:name="OVERHEID.Informatietype/DC.type">officiële publicatie</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TaxonomieBeleidsagenda/OVERHEID.category">Financiën | Organisatie en beleid</meta:user-defined>
    <meta:user-defined meta:name="DC.source">https://decentrale.regelgeving.overheid.nl/cvdr/xhtmloutput/Historie/Nieuwegein/372366/372366_2.html</meta:user-defined>
    <meta:user-defined meta:name="DCTERMS.alternative">Subsidieregeling Recreatieve activering 2021</meta:user-defined>
    <dc:language>nl</dc:language>
    <meta:user-defined meta:name="OVERHEID.Gemeente/DC.spatial">Nieuwegein</meta:user-defined>
    <meta:user-defined meta:name="DC.title">Besluit van het college van burgemeester en wethouders van de gemeente Nieuwegein houdende regels omtrent de activiteiten die in aanmerking kunnen komen voor subsidie, de aanduiding van subsidieplafonds, gereserveerde begrotingsbudgetten ten behoeve van subsidies, de verdeling van subsidies en de wijze van bevoorschotting (Subsidieregeling Recreatieve activering 2021)</meta:user-defined>
    <meta:user-defined meta:name="DCTERMS.W3CDTF/DCTERMS.available">2021-01-27</meta:user-defined>
    <meta:user-defined meta:name="DCTERMS.W3CDTF/OVERHEIDop.jaargang">2021</meta:user-defined>
    <meta:user-defined meta:name="OVERHEIDop.publicationIssue">23722</meta:user-defined>
    <meta:user-defined meta:name="OVERHEIDop.betreftRegeling">CVDR653411_1</meta:user-defined>
    <meta:user-defined meta:name="xs:date/OVERHEIDop.startdatum">2021-01-28</meta:user-defined>
    <meta:user-defined meta:name="OVERHEIDop.GmbID/DC.identifier">gmb-2021-23722</meta:user-defined>
    <meta:user-defined meta:name="OVERHEIDop.versieInformatie"/>
  </office:meta>
</office:document-meta>
</file>