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1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215, plaatsen dakkapel voorzijde woning</text:p>
            <text:p text:style-name="last-al">Verzonden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21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1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215 VERLENGEN BESLISTERMIJN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19</meta:user-defined>
    <meta:user-defined meta:name="OVERHEIDop.GmbID/DC.identifier">gmb-2021-237219</meta:user-defined>
    <meta:user-defined meta:name="OVERHEIDop.versieInformatie"/>
  </office:meta>
</office:document-meta>
</file>