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Laan ten Boomen 29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Someren maken op grond van artikelen 3.9a en 3.8 van de Wet ruimtelijke ordening en afdeling 3.4 van de Algemene wet bestuursrecht bekend dat het wijzigingsplan “Laan ten Boomen 29 Lierop” met identificatienummer NL.IMRO.0847.BP02019003-VS02, is vastgesteld en ter inzage ligt vanaf 23 juli 2021.</text:p>
            <text:p text:style-name="common-al"/>
            <text:p text:style-name="tussenkopcur">Inhoud wijzigingsplan</text:p>
            <text:p text:style-name="common-al">Het vastgestelde wijzigingsplan ziet toe op het realiseren van een bedrijfswoning bij het bestaande agrarische bedrijf aan Laan ten Boomen 29. Hiervoor is een ruimte voor ruimte titel aangekocht. </text:p>
            <text:p text:style-name="common-al"/>
            <text:p text:style-name="common-al">
            <text:span text:style-name="nadrukvet">B</text:span>
            <text:span text:style-name="nadrukvet">esluit hogere grenswaarden </text:span>
          </text:p>
            <text:p text:style-name="common-al">Tegelijk met het wijzigingsplan ligt het besluit hogere grenswaarden ter inzage. Burgemeester en wethouders hebben de mogelijkheid om hogere grenswaarden vast te stellen als bedoeld in artikel 83 van de Wet geluidhinder voor de op te richten bedrijfswoning. De voorwaarden die hieruit voortvloeien zijn opgenomen in de planregels, zodat een aanvaardbaar woon- en leefklimaat is geborgd.</text:p>
            <text:p text:style-name="common-al"/>
            <text:p text:style-name="tussenkopcur">Geen vaststelling exploitatieplan</text:p>
            <text:p text:style-name="common-al">Op grond van artikel 6.12 Wro is de gemeenteraad in beginsel verplicht om gelijktijdig met het wijzigingsplan een exploitatieplan vast te stellen. Omdat het kostenverhaal van dit plan op een andere wijze is verzekerd, namelijk via een anterieure exploitatieovereenkomst, is het vaststellen van een exploitatieplan niet nodig.</text:p>
            <text:p text:style-name="common-al"/>
            <text:p text:style-name="tussenkopcur">Stukken ter inzage</text:p>
            <text:p text:style-name="common-al">Het wijzigingsplan en de bijbehorende stukken liggen met ingang van 23 juli 2021 tot en met 3 september 2021 ter inzage bij het Klant Contact Centrum (KCC) op het gemeentehuis in Someren. Het KCC is geopend op maandag tot en met vrijdag van 9.00 tot 12.00 uur. Voor het inzien van het wijzigingsplan en de bijbehorende stukken buiten openingstijden kan een afspraak worden gemaakt. Een afspraak kunt u maken via telefoonnummer 0493 - 494888.</text:p>
            <text:p text:style-name="common-al"/>
            <text:p text:style-name="common-al">Het plan is digitaal te raadplegen via www.ruimtelijkeplannen.nl of via de gemeentelijke website www.someren.nl onder het kopje bestemmingsplannen &gt;&gt; vastgesteld.</text:p>
            <text:p text:style-name="common-al"/>
            <text:p text:style-name="tussenkopcur">Beroep</text:p>
            <text:p text:style-name="common-al">De beroepstermijn duurt 6 weken en vangt de dag na de ter inzage legging aan. Gedurende deze termijn kan tegen het besluit tot vaststelling van het wijzigingsplan schriftelijk beroep worden ingesteld bij de Afdeling Bestuursrechtspraak van de Raad van State, Postbus 20019, 2500 EA Den Haag, door:</text:p>
            <text:p text:style-name="common-al">Een belanghebbende, die tijdig zienswijzen naar voren heeft gebracht tegen het ontwerpwijzigingsplan;</text:p>
            <text:p text:style-name="common-al">Een belanghebbende aan wie redelijkerwijs niet kan worden verweten geen zienswijzen tegen het ontwerpwijzigingsplan naar voren te hebben gebracht.</text:p>
            <text:p text:style-name="common-al"/>
            <text:p text:style-name="common-al">Het besluit tot vaststelling van het wijzigingsplan treedt in werking met ingang van de dag na die waarop de beroepstermijn afloopt. Indien gedurende de beroepstermijn met betrekking tot het besluit tot vaststelling van het wijzigingsplan bij de voorzitter van de Afdeling Bestuursrechtspraak van de Raad van State een verzoek om voorlopige voorziening is gedaan, wordt de werking van het besluit opgeschort tenminste totdat op het verzoek om voorlopige voorziening is beslist.</text:p>
            <text:p text:style-name="common-al">Voor nadere vragen over dit wijzigingsplan en/of deze procedure kunt u contact opnemen met het Klant Contact Centrum (KCC), tel. (0493) 494 88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37217</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217</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217</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19003-VS02</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wijzigingsplan Laan ten Boomen 29 Lierop</meta:user-defined>
    <meta:user-defined meta:name="DCTERMS.W3CDTF/DCTERMS.available">2021-07-22</meta:user-defined>
    <meta:user-defined meta:name="DCTERMS.W3CDTF/OVERHEIDop.jaargang">2021</meta:user-defined>
    <meta:user-defined meta:name="OVERHEIDop.publicationIssue">237217</meta:user-defined>
    <meta:user-defined meta:name="OVERHEIDop.GmbID/DC.identifier">gmb-2021-237217</meta:user-defined>
    <meta:user-defined meta:name="OVERHEIDop.versieInformatie"/>
  </office:meta>
</office:document-meta>
</file>