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eik - Van Oudijckerf t.h.v. nr.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Van Oudijckerf t.h.v. nr. 34, kappen van 1 eik, 02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2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Schothorst - verlening omgevingsvergunning - kappen van 1 eik - Van Oudijckerf t.h.v. nr. 3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16</meta:user-defined>
    <meta:user-defined meta:name="OVERHEIDop.GmbID/DC.identifier">gmb-2021-237216</meta:user-defined>
    <meta:user-defined meta:name="OVERHEIDop.versieInformatie"/>
  </office:meta>
</office:document-meta>
</file>