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(bouwen) realiseren van ecologisch bijgebouw, Drif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9 juli 2021 tot en met donderdag 15 juli 2021 de volgende aanv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list text:style-name="id1-3-2-1-1-6">
              <text:list-item text:style-override="id1-3-2-1-1-6-1">
                <text:number>•</text:number>
                <text:p text:style-name="al">het realiseren van een ecologisch bijgebouw, Driftweg 24, Elst Ut., Aanvraagnummer 6234311, Indieningsdatum 13 juli 2021;</text:p>
              </text:list-item>
            </text:list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2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realiseren van ecologisch bijgebouw, Driftweg 24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14</meta:user-defined>
    <meta:user-defined meta:name="OVERHEIDop.GmbID/DC.identifier">gmb-2021-237214</meta:user-defined>
    <meta:user-defined meta:name="OVERHEIDop.versieInformatie"/>
  </office:meta>
</office:document-meta>
</file>