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verbouwen van schuur, Cunera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juli 2021 tot en met donderdag 15 juli 2021 de volgende aanv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verbouwen van een schuur, Cuneraweg 210, Rhenen, Aanvraagnummer 6234585. Indieningsdatum 12 juli 2021;</text:p>
              </text:list-item>
            </text:list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2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verbouwen van schuur, Cuneraweg 2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10</meta:user-defined>
    <meta:user-defined meta:name="OVERHEIDop.GmbID/DC.identifier">gmb-2021-237210</meta:user-defined>
    <meta:user-defined meta:name="OVERHEIDop.versieInformatie"/>
  </office:meta>
</office:document-meta>
</file>