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 commercieel Groentemarkt 1 Leeuwarden, (11046118) Bowls 'n Rolls, verzenddatum 09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2 juli 2021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20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0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0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 vergunning commercieel Groentemarkt 1 Leeuwarden, (11046118) Bowls 'n Rolls, verzenddatum 09-07-2021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204</meta:user-defined>
    <meta:user-defined meta:name="OVERHEIDop.GmbID/DC.identifier">gmb-2021-237204</meta:user-defined>
    <meta:user-defined meta:name="OVERHEIDop.versieInformatie"/>
  </office:meta>
</office:document-meta>
</file>