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Nieuwstraat 5 A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Nieuwstraat 5 A 1 te Baarn</text:span> (3743 BK)  het verplaatsen van de inrit 26 mei 2021 </text:p>
            <text:p text:style-name="last-al">Baarn 1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72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verlengen beslistermijn omgevingsvergunning Nieuwstraat 5 A 1 te Baa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01</meta:user-defined>
    <meta:user-defined meta:name="OVERHEIDop.GmbID/DC.identifier">gmb-2021-237201</meta:user-defined>
    <meta:user-defined meta:name="OVERHEIDop.versieInformatie"/>
  </office:meta>
</office:document-meta>
</file>