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Transitievisie warmte - Woensdrecht aardgasvrij</text:p>
      <text:section text:name="zakelijke-mededeling_id1-3-2" text:style-name="zakelijke-mededeling">
        <text:section text:name="zakelijke-mededeling-tekst_id1-3-2-1" text:style-name="zakelijke-mededeling-tekst">
          <text:section text:name="tekst_id1-3-2-1-1" text:style-name="tekst">
            <text:p text:style-name="common-al">Als gemeenten hebben we de opdracht gekregen om voor het einde van 2021 een zogenaamde 'transitievisie warmte' op te stellen. In deze visie geven gemeenten aan wat binnen de verschillende wijken/buurten de beste duurzame alternatieven zijn voor aardgas. Dinsdag 13 juli was er een online informatiebijeenkomst over dit onderwerp. Besproken werd onder andere:</text:p>
            <text:p text:style-name="common-al"/>
            <text:list text:style-name="id1-3-2-1-1-3">
              <text:list-item text:style-override="id1-3-2-1-1-3-1">
                <text:number>1.</text:number>
                <text:p text:style-name="al">Wat is een ‘transitievisie warmte’? En waarom werkt de gemeente aan deze visie?</text:p>
              </text:list-item>
              <text:list-item text:style-override="id1-3-2-1-1-3-2">
                <text:number>2.</text:number>
                <text:p text:style-name="al">Welke alternatieven zijn er voor aardgas? En wat betekent dit voor mijn huis?</text:p>
              </text:list-item>
              <text:list-item text:style-override="id1-3-2-1-1-3-3">
                <text:number>3.</text:number>
                <text:p text:style-name="al">Hoe kunnen we Woensdrecht uiteindelijk gaan verwarmen?</text:p>
              </text:list-item>
              <text:list-item text:style-override="id1-3-2-1-1-3-4">
                <text:number>4.</text:number>
                <text:p text:style-name="al">Hoe betrekken we de inwoners van Woensdrecht?</text:p>
              </text:list-item>
            </text:list>
            <text:p text:style-name="common-al"/>
            <text:p text:style-name="common-al">Kon u niet aanwezig zijn? De bijeenkomst is terug te zien via: <text:a xlink:href="http://www.woensdrecht.nl/warmtevisie" xlink:type="simple"><text:span text:style-name="nadrukvet">www.woensdrecht.nl/warmtevisie</text:span></text:a></text:p>
            <text:p text:style-name="common-al"/>
            <text:p text:style-name="last-al"> Wilt u meedenken en meedoen in de transitievisie warmte? Stuur dan een bericht aan duurzaam@woensdrecht.nl en u wordt als eerste geïnformeerd over de aankomende bijeenkomsten.</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nsdrecht</text:p>
            </table:table-cell>
            <table:table-cell office:value-type="string" table:style-name="header.C">
              <text:p text:style-name="headerright"><text:span text:style-name="nr">Nr. 237198</text:span><text:line-break/><text:date style:data-style-name="dag" text:fixed="true" text:date-value="2021-07-21"/><text:line-break/><text:date style:data-style-name="jaar" text:fixed="true" text:date-value="2021-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7198</text:span><text:date style:data-style-name="nicedate" text:fixed="true" text:date-value="2021-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7198</text:span><text:date style:data-style-name="nicedate" text:fixed="true" text:date-value="2021-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1.14/xml/MC-DRP-Voorlichting-Web-ZM.xml</meta:user-defined>
    <meta:user-defined meta:name="OVERHEID.Gemeente/DC.creator">Woensdrecht</meta:user-defined>
    <meta:user-defined meta:name="OVERHEID.Informatietype/DC.type">officiële publicatie</meta:user-defined>
    <meta:user-defined meta:name="OVERHEID.Gemeente/DCTERMS.publisher">Woensdrecht</meta:user-defined>
    <meta:user-defined meta:name="OVERHEID.Gemeente/OVERHEID.authority">Woensdrecht</meta:user-defined>
    <meta:user-defined meta:name="OVERHEID.TaxonomieBeleidsagendaDecentraal/OVERHEID.category">Natuur en milieu | Organisatie en beleid</meta:user-defined>
    <meta:user-defined meta:name="OVERHEIDop.Rubriek/DC.type">andere voorlichtingsinformatie</meta:user-defined>
    <dc:language>nl</dc:language>
    <meta:user-defined meta:name="OVERHEIDop.locatietype/OVERHEIDop.gebiedsmarkering">Gemeente</meta:user-defined>
    <meta:user-defined meta:name="DC.title">Transitievisie warmte - Woensdrecht aardgasvrij</meta:user-defined>
    <meta:user-defined meta:name="DCTERMS.W3CDTF/DCTERMS.available">2021-07-21</meta:user-defined>
    <meta:user-defined meta:name="DCTERMS.W3CDTF/OVERHEIDop.jaargang">2021</meta:user-defined>
    <meta:user-defined meta:name="OVERHEIDop.publicationIssue">237198</meta:user-defined>
    <meta:user-defined meta:name="OVERHEIDop.GmbID/DC.identifier">gmb-2021-237198</meta:user-defined>
    <meta:user-defined meta:name="OVERHEIDop.versieInformatie"/>
  </office:meta>
</office:document-meta>
</file>