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Kleine Kerkstraat 19 Leeuwarden, (11046763) Sky Kiss, verzenddatum 08-07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omgevingsvergunning met bijbehorende stukken kunt u inzien vanaf 15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9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xploitatievergunning met terras Kleine Kerkstraat 19 Leeuwarden, (11046763) Sky Kiss, verzenddatum 08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97</meta:user-defined>
    <meta:user-defined meta:name="OVERHEIDop.GmbID/DC.identifier">gmb-2021-237197</meta:user-defined>
    <meta:user-defined meta:name="OVERHEIDop.versieInformatie"/>
  </office:meta>
</office:document-meta>
</file>