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Grote Hoogstraat 12 Leeuwarden, (11045075) Hungry Last Minute,  verzenddatum 09-07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: </text:span>De omgevingsvergunning met bijbehorende stukken kunt u inzien vanaf 22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19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9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9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Grote Hoogstraat 12 Leeuwarden, (11045075) Hungry Last Minute,  verzenddatum 09-07-2021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194</meta:user-defined>
    <meta:user-defined meta:name="OVERHEIDop.GmbID/DC.identifier">gmb-2021-237194</meta:user-defined>
    <meta:user-defined meta:name="OVERHEIDop.versieInformatie"/>
  </office:meta>
</office:document-meta>
</file>