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Friesmawei 17 Idaerd, (11047479) realiseren van een overkapping, verzenddatum 09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18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8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8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Friesmawei 17 Idaerd, (11047479) realiseren van een overkapping, verzenddatum 09-07-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188</meta:user-defined>
    <meta:user-defined meta:name="OVERHEIDop.GmbID/DC.identifier">gmb-2021-237188</meta:user-defined>
    <meta:user-defined meta:name="OVERHEIDop.versieInformatie"/>
  </office:meta>
</office:document-meta>
</file>