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5220) nabij 't Hert 155 en 164 kappen van twee gemeentebomen (meelbes en sierap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gemeentebomen (meelbes en sierappel).</text:p>
            <text:p text:style-name="common-al">
            <text:span text:style-name="nadrukvet">Datum bekendmaking besluit: </text:span>1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18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5220) nabij 't Hert 155 en 164 kappen van twee gemeentebomen (meelbes en sierappel)</meta:user-defined>
    <meta:user-defined meta:name="DCTERMS.W3CDTF/DCTERMS.available">2021-07-20</meta:user-defined>
    <meta:user-defined meta:name="DCTERMS.W3CDTF/OVERHEIDop.jaargang">2021</meta:user-defined>
    <meta:user-defined meta:name="OVERHEIDop.externeBijlage">Nabij 't Hert 155 en 164 kapvergunning|exb-2021-43835</meta:user-defined>
    <meta:user-defined meta:name="OVERHEIDop.externeBijlage">Omgevingsvergunning nabij 't Hert 155 en 164|exb-2021-43836</meta:user-defined>
    <meta:user-defined meta:name="OVERHEIDop.publicationIssue">237187</meta:user-defined>
    <meta:user-defined meta:name="OVERHEIDop.GmbID/DC.identifier">gmb-2021-237187</meta:user-defined>
    <meta:user-defined meta:name="OVERHEIDop.versieInformatie"/>
  </office:meta>
</office:document-meta>
</file>