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eerssen houdende regels omtrent woonoverlast </text:p>
      <text:section text:name="regeling_id1-3-2" text:style-name="regeling">
        <text:section text:name="aanhef_id1-3-2-1" text:style-name="aanhef">
          <text:section text:name="preambule_id1-3-2-1-1" text:style-name="preambule">
            <text:p text:style-name="al">
            <text:span text:style-name="nadrukvet">De burgemeester van de gemeente Meerssen;</text:span>
          </text:p>
            <text:p text:style-name="al"/>
            <text:p text:style-name="al">
            <text:span text:style-name="nadrukvet">gelet op het bepaalde in artikel 151d van de Gemeentewet en artikel 2.13.1 van de Algemene Plaatselijke Verordening gemeente Meerssen (APV)</text:span>
          </text:p>
            <text:p text:style-name="al"/>
            <text:p text:style-name="al">
            <text:span text:style-name="nadrukvet">besluit:</text:span>
          </text:p>
            <text:p text:style-name="al"/>
            <text:p text:style-name="al">vast te stellen de Beleidsregels “Wet aanpak woonoverlast gemeente Meerssen”.</text:p>
          </text:section>
        </text:section>
        <text:section text:name="regeling-tekst_id1-3-2-2" text:style-name="regeling-tekst">
          <text:section text:name="artikel_id1-3-2-2-1" text:style-name="artikel">
            <text:p text:style-name="artikel_kop_titel"><text:span text:style-name="artikel_kop_label"/> <text:span text:style-name="artikel_kop_nr"/> I – Overwegende:</text:p>
            <text:p text:style-name="al">dat met de toevoeging van artikel 2.13.1 aan de APV de raad van de gemeente Meerssen een verplichting in het leven geroepen heeft voor bewoners om er zorg voor te dragen dat door gedragingen in of vanuit hun woning of erf of in de onmiddellijke nabijheid daarvan, geen ernstige en herhaaldelijke hinder voor omwonenden wordt veroorzaakt (zorgplicht);</text:p>
            <text:p text:style-name="al"/>
            <text:p text:style-name="al">dat op grond van artikel 2.13.1 APV en artikel 151d Gemeentewet, de burgemeester door middel van het opleggen van een last onder dwangsom of last onder bestuursdwang aanwijzingen kan geven over wat de overtreder dient te doen of na te laten om verdere schending te voorkomen (gedragsaanwijzing):</text:p>
            <text:p text:style-name="al"/>
            <text:p text:style-name="al">dat beide bepalingen de burgemeester beleidsvrijheid laten omtrent de wijze waarop die bevoegdheid kan worden gebruikt;</text:p>
            <text:p text:style-name="al"/>
            <text:p text:style-name="al">dat artikel 2.13.1 APV de burgemeester verplicht beleidsregels vast te stellen waarin in het belang van de rechtszekerheid wordt aangegeven op welke wijze van die bevoegdheid gebruik zal worden gemaakt; </text:p>
            <text:p text:style-name="al"/>
            <text:p text:style-name="al">dat het in dit verband relevant is om aan te geven wat het niet naleven van de zorgplicht uit artikel 2.13.1 lid 1 APV voor de inwoners van Meerssen betekent, opdat dezen vooraf hun gedrag kunnen bepalen;</text:p>
          </text:section>
          <text:section text:name="artikel_id1-3-2-2-2" text:style-name="artikel">
            <text:p text:style-name="artikel_kop_titel"><text:span text:style-name="artikel_kop_label"/> <text:span text:style-name="artikel_kop_nr"/> II - Begripsbepalingen</text:p>
            <text:p text:style-name="al">Waar in deze beleidsregels, met inbegrip van de overwegingen, sprake is van:</text:p>
            <text:list text:style-name="id1-3-2-2-2-3">
              <text:list-item text:style-override="id1-3-2-2-2-3-1">
                <text:number>a.</text:number>
                <text:p text:style-name="al">APV, wordt bedoeld de vigerende Algemene Plaatselijke Verordening van de gemeente Meerssen;</text:p>
              </text:list-item>
              <text:list-item text:style-override="id1-3-2-2-2-3-2">
                <text:number>b.</text:number>
                <text:p text:style-name="al">belanghebbende, wordt bedoeld de persoon die er belang bij heeft dat wordt ingegrepen met een gedragsaanwijzing;</text:p>
              </text:list-item>
              <text:list-item text:style-override="id1-3-2-2-2-3-3">
                <text:number>c.</text:number>
                <text:p text:style-name="al">de burgemeester, wordt bedoeld de burgemeester van Meerssen;</text:p>
              </text:list-item>
              <text:list-item text:style-override="id1-3-2-2-2-3-4">
                <text:number>d.</text:number>
                <text:p text:style-name="al">gebruiker van de woning, degene die de woning feitelijk bewoont. De gebruiker hoeft geen huur – of eigendomsrechtelijke relatie tot de woning of het erf te hebben of de rechtmatige gebruiker van de woning te zijn; ook illegale onderhuurders of krakers van woningen vallen onder dit begrip. </text:p>
              </text:list-item>
              <text:list-item text:style-override="id1-3-2-2-2-3-5">
                <text:number>e.</text:number>
                <text:p text:style-name="al">gedraging, wordt bedoeld gedragingen die worden gepleegd in of rondom de woning of het erf, door de gebruiker van de woning zelf, of door (huis)dieren, bezoekers, gasten of vrienden van de gebruik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gedragingen in of vanuit die woning of dat erf’, zolang er een duidelijke connectie is tussen de gedraging en de woning of het erf. Bij een blaffende hond of een intimiderende gedraging vijf straten verderop is geen sprake meer van gedragingen vanuit de woning of het erf. </text:p>
              </text:list-item>
              <text:list-item text:style-override="id1-3-2-2-2-3-6">
                <text:number>f.</text:number>
                <text:p text:style-name="al">gedragsaanwijzing, wordt bedoeld de bij een last onder bestuursdwang dan wel last onder dwangsom gegeven aanwijzingen over wat de overtreder dient te doen of na te laten om verdere schending te voorkomen, genoemd in artikel 2.13.1 APV (2e lid). De gedragsaanwijzing is een besluit in de zin van de Algemene wet bestuursrecht (Awb). Titel 5.3 van de Awb (Herstelsancties) is van toepassing. Vanwege de bevoegdheidstoedeling uit art. 151d lid 2 Gemeentewet om een last onder dwangsom op te leggen, is de burgemeester op grond van artikel 5:32 van de Awb tevens bevoegd een last onder dwangsom op te leggen;</text:p>
              </text:list-item>
              <text:list-item text:style-override="id1-3-2-2-2-3-7">
                <text:number>g.</text:number>
                <text:p text:style-name="al">overtreder, wordt bedoeld diegenen die de zorgplicht als bedoeld in artikel 2.13.1 APV (1e lid) niet behoorlijk nakomt en tegen wie het opleggen van een gedragsaanwijzing wordt overwogen.</text:p>
              </text:list-item>
              <text:list-item text:style-override="id1-3-2-2-2-3-8">
                <text:number>h.</text:number>
                <text:p text:style-name="al">woning of een bij die woning behorend erf, wordt bedoeld de woning, de rest van het betrokken perceel (bv. een tuin) en de gezamenlijke ruimte binnen een wooneenheid (portiek, gezamenlijke buitenruimte etc.). Ook gedragingen in de onmiddellijke nabijheid van die woning of het erf (bv. gedragingen in de tuin van de buren, op het trottoir of op straat ter hoogte van of vlakbij de woning) vallen onder dit begrip.</text:p>
              </text:list-item>
              <text:list-item text:style-override="id1-3-2-2-2-3-9">
                <text:number>i.</text:number>
                <text:p text:style-name="al">woonoverlast, wordt bedoeld de ernstige en herhaaldelijke hinder als bedoeld in artikel 2.13.1 APV (1e lid);</text:p>
              </text:list-item>
              <text:list-item text:style-override="id1-3-2-2-2-3-10">
                <text:number>j.</text:number>
                <text:p text:style-name="al">zaakdossier, wordt bedoeld het geordend geheel van meldingen, klachten en overige stukken die in een individuele casus het bestaan en de aard van woonoverlast aantonen;</text:p>
              </text:list-item>
              <text:list-item text:style-override="id1-3-2-2-2-3-11">
                <text:number>k.</text:number>
                <text:p text:style-name="al">zorgplicht, wordt bedoeld de verplichting die in het leven is geroepen met artikel 2.13.1 APV (1e lid);</text:p>
              </text:list-item>
            </text:list>
          </text:section>
          <text:section text:name="artikel_id1-3-2-2-3" text:style-name="artikel">
            <text:p text:style-name="artikel_kop_titel"><text:span text:style-name="artikel_kop_label"/> <text:span text:style-name="artikel_kop_nr"/> III - Inhoud van de beleidsregels</text:p>
            <text:p text:style-name="al"/>
            <text:p text:style-name="al">
            <text:span text:style-name="nadrukvet">
              <text:span text:style-name="nadrukcur">Artikel 1 – Fundamenteel uitgangspunt: uiterste middel</text:span>
            </text:span>
          </text:p>
            <text:p text:style-name="al">Als fundamenteel uitgangspunt geldt dat de burgemeester toepassing van het instrument van de gedragsaanwijzing pas in overweging neemt als vast staat dat sprake is van woonoverlast die ernstig en herhaaldelijk is en gebleken is of anderszins vast staat dat deze niet op een andere geschikte wijze kan worden tegen gegaan. De gedragsaanwijzing wordt ingezet als “ultimum remedium”. </text:p>
            <text:p text:style-name="al"/>
            <text:p text:style-name="al">
            <text:span text:style-name="nadrukvet">
              <text:span text:style-name="nadrukcur">Artikel 2 – Ernstige woonoverlast </text:span>
            </text:span>
          </text:p>
            <text:p text:style-name="al">Van ernstige woonoverlast kan pas sprake zijn indien die woonoverlast een zodanige inbreuk maakt op het woongenot van omwonenden dat daarmee de leefbaarheid wordt ontwricht. Bepalend bij de beoordeling hiervan is niet de subjectieve beleving van belanghebbende(n) maar hetgeen naar objectieve maatstaven als ernstige woonoverlast kan worden aangemerkt.</text:p>
            <text:p text:style-name="al"/>
            <text:p text:style-name="al">
            <text:span text:style-name="nadrukvet">
              <text:span text:style-name="nadrukcur">Artikel 3 – Herhaaldelijke woonoverlast </text:span>
            </text:span>
          </text:p>
            <text:p text:style-name="al">Van herhaaldelijke woonoverlast kan pas sprake zijn indien die woonoverlast bij herhaling plaats vindt of een voortdurend karakter heeft en niet kan worden aangenomen dat deze op korte termijn zal stoppen. Van herhaaldelijke woonoverlast die kan leiden tot het opleggen van een gedragsaanwijzing is geen sprake indien deze zich weliswaar bij herhaling voordoet, maar dan telkens van korte duur is en sprake is van intervallen die relatief lang zijn.</text:p>
            <text:p text:style-name="al"/>
            <text:p text:style-name="al">
            <text:span text:style-name="nadrukvet">
              <text:span text:style-name="nadrukcur">Artikel 4 – Andere geschikte wijze</text:span>
            </text:span>
          </text:p>
            <text:p text:style-name="al">De gedragsaanwijzing kan alleen worden ingezet als er geen andere geschikte manier voorhanden is om de woonoverlast tegen te gaan (“ultimum remedium”). Hiertoe behoort in elk geval:</text:p>
            <text:list text:style-name="id1-3-2-2-3-14">
              <text:list-item text:style-override="id1-3-2-2-3-14-1">
                <text:number>a.</text:number>
                <text:p text:style-name="al">minnelijk overleg met de overtreder van de zorgplicht of een andere ter beschikking staande vorm van (buurt)bemiddeling;</text:p>
              </text:list-item>
              <text:list-item text:style-override="id1-3-2-2-3-14-2">
                <text:number>b.</text:number>
                <text:p text:style-name="al">gebruik van huurrechtelijke bevoegdheden, waaronder door de verhuurder op te leggen specifieke gedragsregels of huuropzegging;</text:p>
              </text:list-item>
              <text:list-item text:style-override="id1-3-2-2-3-14-3">
                <text:number>c.</text:number>
                <text:p text:style-name="al">gebruik van een overheidsbevoegdheid ingevolge andere wet- en regelgeving zoals:</text:p>
                <text:list text:style-name="id1-3-2-2-3-14-3-3">
                  <text:list-item text:style-override="id1-3-2-2-3-14-3-3-1">
                    <text:number>-</text:number>
                    <text:p text:style-name="al">de Woningwet (aanschrijving) of andere bouwrechtelijke regelgeving</text:p>
                  </text:list-item>
                  <text:list-item text:style-override="id1-3-2-2-3-14-3-3-2">
                    <text:number>-</text:number>
                    <text:p text:style-name="al">de Opiumwet (sluiting woning)</text:p>
                  </text:list-item>
                  <text:list-item text:style-override="id1-3-2-2-3-14-3-3-3">
                    <text:number>-</text:number>
                    <text:p text:style-name="al">wet- en regelgeving op het gebied van milieuzorg</text:p>
                  </text:list-item>
                  <text:list-item text:style-override="id1-3-2-2-3-14-3-3-4">
                    <text:number>-</text:number>
                    <text:p text:style-name="al">de overige bepalingen uit de APV</text:p>
                  </text:list-item>
                </text:list>
              </text:list-item>
              <text:list-item text:style-override="id1-3-2-2-3-14-4">
                <text:number>d.</text:number>
                <text:p text:style-name="al">strafrechtelijk optreden en meer in het bijzonder het in beslag nemen van zaken waarmee de woonoverlast wordt gepleegd (zoals geluidsapparatuur);</text:p>
              </text:list-item>
              <text:list-item text:style-override="id1-3-2-2-3-14-5">
                <text:number>e.</text:number>
                <text:p text:style-name="al">civielrechtelijk optreden van belanghebbende(n) tegen de overtreder van de zorgplicht, tenzij de belanghebbende aannemelijk maakt dat dit middel geen effect zal sorteren of zulks in redelijkheid niet van hem kan worden verlangd.</text:p>
              </text:list-item>
            </text:list>
            <text:p text:style-name="al">
            <text:span text:style-name="nadrukvet">
              <text:span text:style-name="nadrukcur">Artikel 5 – Handhaafbaarheid gedragsaanwijzing</text:span>
            </text:span>
          </text:p>
            <text:p text:style-name="al">De op te leggen gedragsaanwijzing moet in de praktijk controleerbaar en daarmee handhaafbaar zijn.</text:p>
            <text:p text:style-name="al"/>
            <text:p text:style-name="al">
            <text:span text:style-name="nadrukvet">
              <text:span text:style-name="nadrukcur">Artikel 6 – De procedure</text:span>
            </text:span>
          </text:p>
            <text:p text:style-name="al">De procedure die wordt gevolgd alvorens het besluit tot het opleggen van een last onder dwangsom of bestuursdwang met gedragsaanwijzing wordt genomen, omvat in ieder geval de volgende stappen:</text:p>
            <text:p text:style-name="al"/>
            <text:p text:style-name="al">
            <text:span text:style-name="nadrukondlijn">Eerste stap: Melding of signalering</text:span>
          </text:p>
            <text:p text:style-name="al">Signalen of meldingen kunnen de gemeente via diverse wegen bereiken. Omwonenden of anderen kunnen woonoverlast melden bij de gemeente. Meldingen kunnen ook via andere kanalen binnenkomen zoals via professionals uit het sociale domein, de zorg- of de justitiële keten. De melder dient inzichtelijk te maken wat de precieze aard, ernst, duur en het herhaaldelijke karakter is van de woonoverlast, bijvoorbeeld in de vorm van verslagen, getuigenissen en/of meetresultaten. Tevens dient de melder inzichtelijk te maken op welke manieren reeds is gepoogd om de woonoverlast tegen te gaan.</text:p>
            <text:p text:style-name="al"/>
            <text:p text:style-name="al">
            <text:span text:style-name="nadrukondlijn">Tweede stap: Vaststellen, verificatie en beoordeling van de woonoverlast</text:span>
          </text:p>
            <text:p text:style-name="al">Meldingen die bij de gemeente binnenkomen worden geverifieerd, al dan niet door of met behulp van politie, woningcorporatie of andere partijen die betrokken zijn bij de aanpak van woonoverlast. In de meeste gevallen worden meldingen van ernstige overlast multidisciplinair beoordeeld, waarbij in beeld wordt gebracht wat is ondernomen om deze overlast tegen te gaan en wat hiervan het resultaat was. De woonoverlast wordt naar zijn aard en duur aangetoond en geobjectiveerd op basis van feitelijke gegevens en informatie. </text:p>
            <text:p text:style-name="al"/>
            <text:p text:style-name="al">
            <text:span text:style-name="nadrukondlijn">Derde stap: Samenstelling zaakdossier</text:span>
          </text:p>
            <text:p text:style-name="al">Om rechtmatig een gedragsaanwijzing op te kunnen leggen dient de burgemeester te beschikken over de relevante documenten en andere bewijsstukken die het bestaan en de aard van de woonoverlast aantonen en die geschikt zijn om diens beslissing te onderbouwen. Namens de burgemeester worden deze stukken samengebracht en geordend in een zaakdossier door de behandelend ambtenaar. Het zaakdossier kan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bevatten. De gemeente ziet erop toe dat het voor een adequate bestrijding van de ‘ernstige en herhaaldelijke woonoverlast’ noodzakelijke overleg met betrokken personen en instanties plaatsvindt. </text:p>
            <text:p text:style-name="al"/>
            <text:p text:style-name="al">
            <text:span text:style-name="nadrukondlijn">Vierde stap: Verkenning en inventarisatie mogelijke interventies en maatregelen</text:span>
          </text:p>
            <text:p text:style-name="al"/>
            <text:p text:style-name="al">Met het oog op de-escalatie en het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 resultaat heeft geleid (het effectief tegengaan van de ernstige woonoverlast).</text:p>
            <text:p text:style-name="al"/>
            <text:p text:style-name="al">Er wordt opgebouwd van licht naar zwaar:</text:p>
            <text:p text:style-name="al"/>
            <text:list text:style-name="id1-3-2-2-3-38">
              <text:list-item text:style-override="id1-3-2-2-3-38-1">
                <text:number>1.</text:number>
                <text:p text:style-name="al">Eerst een goed gesprek (bijvoorbeeld door de verhuurder, wijkagent, toezichthouder, een medewerker van de gemeente of via buurtbemiddeling). </text:p>
              </text:list-item>
              <text:list-item text:style-override="id1-3-2-2-3-38-2">
                <text:number>2.</text:number>
                <text:p text:style-name="al">Daarna een schriftelijke ‘officiële waarschuwing’ van de burgemeester waarin een hersteltermijn wordt vastgesteld gedurende welke de woonoverlast moet stoppen en achterwege dient te blijven. In de waarschuwing staat beschreven wat de overtreder moet doen of moet nalaten om de overlast te beëindigen. In de waarschuwing wordt gewezen op de bevoegdheid tot het geven van een gedragsaanwijzing waarbij een last onder dwangsom wordt opgelegd of een last onder bestuursdwang, als overtreding van de zorgplicht niet wordt beëindigd.</text:p>
              </text:list-item>
              <text:list-item text:style-override="id1-3-2-2-3-38-3">
                <text:number>3.</text:number>
                <text:p text:style-name="al">Als dit geen effect sorteert, kan de burgemeester daadwerkelijk een gedragsaanwijzing opleggen in de vorm van een last onder dwangsom of een last onder bestuursdwang.</text:p>
              </text:list-item>
            </text:list>
            <text:p text:style-name="al">
            <text:span text:style-name="nadrukondlijn">Vijfde stap: Daadwerkelijke inzet bevoegdheden artikel 2.13.1 APV (gedragsaanwijzing)</text:span>
          </text:p>
            <text:p text:style-name="al"/>
            <text:p text:style-name="al">Bij de eerste stappen, het informele en op vrijwillige basis gelegde contact, om de overlast te bestrijden, geldt geen bijzondere voorbereidingsprocedure. Ook niet bij het geven van een officiële waarschuwing. Een daadwerkelijk besluit tot opleggen van een gedragsaanwijzing wordt niet eerder genomen dan nadat gebleken is dat de overtreder in gebreke blijft met het nakomen van zijn zorgplicht na het verstrijken van de bij officiële waarschuwing gegeven hersteltermijn. </text:p>
            <text:p text:style-name="al"/>
            <text:p text:style-name="al">De burgemeester neemt een beslissing inzake de toepassing van artikel 2.13.1 APV nadat de behandelend ambtenaar daartoe een onderbouwd voorstel heeft aangeleverd. Dit voorstel bevat tenminste:</text:p>
            <text:list text:style-name="id1-3-2-2-3-44">
              <text:list-item text:style-override="id1-3-2-2-3-44-1">
                <text:number>-</text:number>
                <text:p text:style-name="al">een beschrijving van gedocumenteerde aard, omvang, ernst en duur van de woonoverlast;</text:p>
              </text:list-item>
              <text:list-item text:style-override="id1-3-2-2-3-44-2">
                <text:number>-</text:number>
                <text:p text:style-name="al">een gedocumenteerde beoordeling waaruit blijkt dat het om ernstige en herhaaldelijke woonoverlast gaat;</text:p>
              </text:list-item>
              <text:list-item text:style-override="id1-3-2-2-3-44-3">
                <text:number>-</text:number>
                <text:p text:style-name="al">een onderbouwde verklaring dat elk ander relevant middel is geprobeerd om de woonoverlast tegen te aan en dat dit geen of onvoldoende resultaat had;</text:p>
              </text:list-item>
              <text:list-item text:style-override="id1-3-2-2-3-44-4">
                <text:number>-</text:number>
                <text:p text:style-name="al">een onderbouwde verklaring dat de gedragsaanwijzing een geschikt middel is om de woonoverlast te doen beëindigen en handhaving ervan praktisch uitvoerbaar is;</text:p>
              </text:list-item>
              <text:list-item text:style-override="id1-3-2-2-3-44-5">
                <text:number>-</text:number>
                <text:p text:style-name="al">een concept gedragsaanwijzing.</text:p>
              </text:list-item>
            </text:list>
            <text:p text:style-name="al">Bij het opleggen van de gedragsaanwijzing wordt de betrokken gebruiker van de woning (overtreder) als belanghebbende op grond van art. 4:8 Awb in de gelegenheid gesteld zijn zienswijze rondom het opleggen van de gedragsaanwijzing naar voren te brengen. Hierbij zal standaard een begunstigingstermijn van twee weken worden aangehouden, waarvan in bijzondere gevallen kan worden afgeweken. Rekening houdend met die zienswijze besluit de burgemeester om de gedragsaanwijzing al dan niet of in gewijzigde vorm op te leggen. Daarbij wordt exact omschreven wat van de betrokken overlastgever wordt verwacht en binnen welke (begunstigings)termijn en wat de gevolgen zijn bij het niet, niet tijdig of niet volledig voldoen aan de opgelegde last. De last wordt afgestemd op de aard van de overtreding en op de individuele omstandigheden van het geval, waarbij belangrijk is dat het in het vermogen van de betrokkene ligt om tijdig aan de last te kunnen voldoen. In de gedragsaanwijzing wordt gemotiveerd welke andere geschikte wijzen reeds zijn ondernomen om de ernstige en herhaaldelijke hinder tegen te gaan.</text:p>
            <text:p text:style-name="al"/>
            <text:p text:style-name="al">
            <text:span text:style-name="nadrukcur">Last onder dwangsom</text:span>
          </text:p>
            <text:p text:style-name="al">Als een gedragsaanwijzing wordt opgelegd, wordt in beginsel een last onder dwangsom opgelegd om de overlastgever te stimuleren de situatie zelf te verbeteren. De hoogte van de dwangsom is afhankelijk van de situatie.</text:p>
            <text:p text:style-name="al"/>
            <text:p text:style-name="al">
            <text:span text:style-name="nadrukcur">Last onder bestuursdwang</text:span>
          </text:p>
            <text:p text:style-name="al">Wanneer spoed geboden is en direct optreden in de vorm van toepassing van bestuursdwang nodig is of wanneer vooraf al duidelijk is dat een last onder dwangsom niet voldoende effectief zal zijn, wordt meteen gekozen voor een last onder bestuursdwang. Ook kan bestuursdwang worden toegepast in plaats van een dwangsom als het herhaaldelijk verbeuren van een dwangsom geen positief effect heeft op de situatie.</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cur">
              <text:span text:style-name="nadrukondlijn">Het tijdelijk Huisverbod als bijzondere last</text:span>
            </text:span>
          </text:p>
            <text:p text:style-name="al">Een last onder bestuursdwang op grond van artikel 151d Gemeentewet kan ook een tijdelijk huisverbod inhouden van in eerste instantie tien dagen, te verlengen bij ernstige vrees tot verdere overtreding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herhaaldelijke woonoverlast een einde te maken. Bij het opleggen van een tijdelijk Huisverbod moet rekening worden gehouden met de van toepassing zijnde bepalingen uit de Wet tijdelijk huisverbod. Het tijdelijk huisverbod (artikel 151d, derde lid, Gemeentewet), waarbij een bewoner tijdelijk de toegang tot de woning wordt ontzegd, geldt als "ultimum remedium”.</text:p>
            <text:p text:style-name="al"/>
            <text:p text:style-name="al">
            <text:span text:style-name="nadrukondlijn">Zesde stap: Kostenverhaal</text:span>
          </text:p>
            <text:p text:style-name="al">Uitgangspunt bij de toepassing van bestuursdwang is dat de kosten ervan voor rekening van de overtreder van de zorgplicht (2.13.1 APV) komen. De last onder bestuursdwang vermeldt in hoeverre de kosten van bestuursdwang ten laste van de overtreder worden gebracht.</text:p>
            <text:p text:style-name="al"/>
            <text:p text:style-name="al">
            <text:span text:style-name="nadrukondlijn">Zevende stap: Toezicht en handhaving</text:span>
          </text:p>
            <text:p text:style-name="al">Het toezicht op de naleving van de opgelegde last is belegd bij de politie, de buitengewone opsporingsambtenaren en toezichthouders van de gemeente Meerssen. Zij zien toe op de naleving, leggen signalen en bevindingen vast.</text:p>
            <text:p text:style-name="al"/>
            <text:p text:style-name="al">Het opleggen van een gedragsaanwijzing betekent niet in dat er geen strafrechtelijke vervolging plaats kan vinden door het Openbaar Ministerie tegen gepleegde strafbare feiten.</text:p>
            <text:p text:style-name="al"/>
            <text:p text:style-name="al">
            <text:span text:style-name="nadrukvet">
              <text:span text:style-name="nadrukcur">Artikel 7 - Gebruik afwijkingsbevoegdheid</text:span>
            </text:span>
          </text:p>
            <text:p text:style-name="al">Indien sprake is van bijzondere situaties of omstandigheden wijkt de burgemeester af van de beleidsregels voor zover daartoe aanleiding is. </text:p>
          </text:section>
          <text:section text:name="artikel_id1-3-2-2-4" text:style-name="artikel">
            <text:p text:style-name="artikel_kop_titel"><text:span text:style-name="artikel_kop_label"/> <text:span text:style-name="artikel_kop_nr"/> IV - Inwerkingtreding</text:p>
            <text:p text:style-name="al">Dit beleid treedt in werking op de 1e dag na bekendmaking. </text:p>
          </text:section>
        </text:section>
        <text:section text:name="regeling-sluiting_id1-3-2-3" text:style-name="regeling-sluiting">
          <text:section text:name="ondertekening_id1-3-2-3-1">
            <text:p><text:span text:style-name="functie">Meerssen, 7 juli 2021 </text:span></text:p>
            <text:p><text:span text:style-name="functie"/></text:p>
          </text:section>
          <text:section text:name="ondertekening_id1-3-2-3-2">
            <text:p><text:span text:style-name="functie"/></text:p>
            <text:p><text:span text:style-name="functie">Burgemeester van de gemeente Meerssen,</text:span></text:p>
            <text:p><text:span text:style-name="functie"/></text:p>
          </text:section>
          <text:section text:name="ondertekening_id1-3-2-3-3">
            <text:p><text:span text:style-name="functie"/></text:p>
            <text:p><text:span text:style-name="functie">M.A.H. Clermonts - 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1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https://lokaleregelgeving.overheid.nl/CVDR642601/1</meta:user-defined>
    <meta:user-defined meta:name="DC.source">artikel 151d van de Gemeentewet]|[1.0:c:BWBR0005416&amp;artikel=151d&amp;g=2021-07-10</meta:user-defined>
    <meta:user-defined meta:name="DCTERMS.alternative">Beleidsregels Wet aanpak woonoverlast van de gemeente Meerssen</meta:user-defined>
    <dc:language>nl</dc:language>
    <meta:user-defined meta:name="OVERHEIDop.locatietype/OVERHEIDop.gebiedsmarkering">Gemeente</meta:user-defined>
    <meta:user-defined meta:name="DC.title">Beleidsregel van de burgemeester van de gemeente Meerssen houdende regels omtrent woonoverlast</meta:user-defined>
    <meta:user-defined meta:name="DCTERMS.W3CDTF/DCTERMS.available">2021-07-20</meta:user-defined>
    <meta:user-defined meta:name="DCTERMS.W3CDTF/OVERHEIDop.jaargang">2021</meta:user-defined>
    <meta:user-defined meta:name="OVERHEIDop.publicationIssue">237186</meta:user-defined>
    <meta:user-defined meta:name="OVERHEIDop.betreftRegeling">CVDR660639_1</meta:user-defined>
    <meta:user-defined meta:name="xs:date/OVERHEIDop.startdatum">2021-07-21</meta:user-defined>
    <meta:user-defined meta:name="OVERHEIDop.GmbID/DC.identifier">gmb-2021-237186</meta:user-defined>
    <meta:user-defined meta:name="OVERHEIDop.versieInformatie"/>
  </office:meta>
</office:document-meta>
</file>