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finitief besluit tot opleggen van maatwerkvoorschriften: Aduarderdiepsterweg 14(1), Groningen – opleggen van maatwerkvoorschriften ter verruiming van het maximale toegestane geluidsniveau (202074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Rechtsbescherming</text:span>
            </text:span>
          </text:p>
            <text:p text:style-name="tussenkopcur">Tegen deze beschikking (en) kunt <text:span text:style-name="nadrukvet">vanaf 21 juli 2021</text:span> binnen zes weken op grond van de Algemene wet bestuursrecht een gemotiveerd bezwaarschrift indienen bij het college van Burgemeester en wethouders. Uw bezwaarschrift kunt u sturen naar Postbus 30026, 9700 RM te Groningen.</text:p>
            <text:p text:style-name="tussenkopcur">Tevens kunt u een verzoek om voorlopige voorziening indienen bij de President van de Arrondissementsrechtbank Groningen, sector bestuursrecht, Postbus 150, 9700 AD Groningen.</text:p>
            <text:p text:style-name="tussenkopcur">Voor verder informatie kunt u contact opnemen met de afdeling VTH, Loket Bouwen en Wonen. Harm Buiterplein 1, geopend op werkdagen van 09.00uur tot 13.00u uitsluitend op afspraak.</text:p>
            <text:p text:style-name="tussenkopcur">Een afspraak kunt u maken via <text:a xlink:href="https://afspraken.groningen.nl/date-and-time" xlink:type="simple">https://afspraken.groningen.nl/date-and-time</text:a> of telefoonnummer 14 050.</text:p>
            <text:p text:style-name="tussenkopcur">Houdt u onze berichtgeving en de website in de gaten voor eventuele veranderingen: 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Zienswijze</text:span>
          </text:p>
            <text:p text:style-name="tussenkopcur">
            <text:span text:style-name="nadrukcur">Zienswijzen kunt u <text:span text:style-name="nadrukvet">tot en met 31 augustus 2021</text:span>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18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8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8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definitief besluit tot opleggen van maatwerkvoorschriften: Aduarderdiepsterweg 14(1), Groningen – opleggen van maatwerkvoorschriften ter verruiming van het maximale toegestane geluidsniveau (202074885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185</meta:user-defined>
    <meta:user-defined meta:name="OVERHEIDop.GmbID/DC.identifier">gmb-2021-237185</meta:user-defined>
    <meta:user-defined meta:name="OVERHEIDop.versieInformatie"/>
  </office:meta>
</office:document-meta>
</file>