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Overschiesestraat 70, 3112HH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uni 2021 heeft de gemeente een aanvraag ontvangen voor een omgevingsvergunning op locatie Overschiesestraat 70, 3112HH te Schiedam. De aanvraag is geregistreerd onder zaaknummer 21OMGS248 en projectomschrijving: het bouwkundig splitsen van appartementen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37184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184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184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Aanvraag omgevingsvergunning Overschiesestraat 70, 3112HH te Schiedam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7184</meta:user-defined>
    <meta:user-defined meta:name="OVERHEIDop.GmbID/DC.identifier">gmb-2021-237184</meta:user-defined>
    <meta:user-defined meta:name="OVERHEIDop.versieInformatie"/>
  </office:meta>
</office:document-meta>
</file>