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Ouddeelstraat 6b en 6b-1 t/m 6b-35 Leeuwarden, (11023827) plaatsen van garageboxen, verzenddatum 12-07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:<text:span text:style-name="nadrukvet"/>in het Gemeentehuis, Oldehoofsterkerkhof 2, Leeuwarden (op werkdagen van 8.30 tot 17.00 uur en donderdag tot 19:30 uur.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18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1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 Ouddeelstraat 6b en 6b-1 t/m 6b-35 Leeuwarden, (11023827) plaatsen van garageboxen, verzenddatum 12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181</meta:user-defined>
    <meta:user-defined meta:name="OVERHEIDop.GmbID/DC.identifier">gmb-2021-237181</meta:user-defined>
    <meta:user-defined meta:name="OVERHEIDop.versieInformatie"/>
  </office:meta>
</office:document-meta>
</file>