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chthuisweg 47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uitbreiden van een bedrijfshal op locatie Slachthuisweg 47 in Hengelo. De aanvraag is geregistreerd onder zaaknummer O-2021-0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1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83 477004</meta:user-defined>
    <meta:user-defined meta:name="DC.title">Kennisgeving ontvangst aanvraag omgevingsvergunning Slachthuisweg 47 in Hengelo</meta:user-defined>
    <meta:user-defined meta:name="OVERHEID.PostcodeHuisnummer/OVERHEIDop.postcodeHuisnummer">7556AX 47</meta:user-defined>
    <meta:user-defined meta:name="OVERHEIDop.straatnaam">Slachthuisweg</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3718</meta:user-defined>
    <meta:user-defined meta:name="OVERHEIDop.GmbID/DC.identifier">gmb-2021-23718</meta:user-defined>
    <meta:user-defined meta:name="OVERHEIDop.versieInformatie"/>
  </office:meta>
</office:document-meta>
</file>