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Idzerdastins 61 Leeuwarden, (11030458) uitbreiden van de entree en intern verbouwen, verzenddatum 13-07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2 juli:<text:span text:style-name="nadrukvet"/>in het Gemeentehuis, Oldehoofsterkerkhof 2, Leeuwarden (op werkdagen van 8.30 tot 17.00 uur en donderdag tot 19:30 uur.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17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17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17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 Idzerdastins 61 Leeuwarden, (11030458) uitbreiden van de entree en intern verbouwen, verzenddatum 13-07-2021.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172</meta:user-defined>
    <meta:user-defined meta:name="OVERHEIDop.GmbID/DC.identifier">gmb-2021-237172</meta:user-defined>
    <meta:user-defined meta:name="OVERHEIDop.versieInformatie"/>
  </office:meta>
</office:document-meta>
</file>