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een dakkapel op het voor- en achterdakvlak - Koning Arthurpad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Koning Arthurpad 6, plaatsen van een dakkapel op het voor- en achterdakvlak,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17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7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7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744</meta:user-defined>
    <dc:language>nl</dc:language>
    <meta:user-defined meta:name="OVERHEIDop.locatietype/OVERHEIDop.gebiedsmarkering">Adres</meta:user-defined>
    <meta:user-defined meta:name="DC.title">Gemeente Amersfoort, Schothorst - aanvraag omgevingsvergunning - plaatsen van een dakkapel op het voor- en achterdakvlak - Koning Arthurpad 6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171</meta:user-defined>
    <meta:user-defined meta:name="OVERHEIDop.GmbID/DC.identifier">gmb-2021-237171</meta:user-defined>
    <meta:user-defined meta:name="OVERHEIDop.versieInformatie"/>
  </office:meta>
</office:document-meta>
</file>