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Klaprooslaan 202, 9713 SW Groningen – brandveilig in gebruik nemen IKC Borgman Oosterpark (verzenddatum 12-07-2021, dossiernummer 2021719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716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6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6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Definitief besluit omgevingsvergunning: Klaprooslaan 202, 9713 SW Groningen – brandveilig in gebruik nemen IKC Borgman Oosterpark (verzenddatum 12-07-2021, dossiernummer 202171958)</meta:user-defined>
    <meta:user-defined meta:name="DCTERMS.W3CDTF/DCTERMS.available">2021-07-20</meta:user-defined>
    <meta:user-defined meta:name="DCTERMS.W3CDTF/OVERHEIDop.jaargang">2021</meta:user-defined>
    <meta:user-defined meta:name="OVERHEIDop.publicationIssue">237160</meta:user-defined>
    <meta:user-defined meta:name="OVERHEIDop.GmbID/DC.identifier">gmb-2021-237160</meta:user-defined>
    <meta:user-defined meta:name="OVERHEIDop.versieInformatie"/>
  </office:meta>
</office:document-meta>
</file>